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Standard">
      <style:text-properties officeooo:paragraph-rsid="001e9016"/>
    </style:style>
    <style:style style:name="P4" style:family="paragraph" style:parent-style-name="Standard" style:list-style-name="L1"/>
    <style:style style:name="P5" style:family="paragraph" style:parent-style-name="Standard" style:list-style-name="L1">
      <style:text-properties officeooo:paragraph-rsid="001e9016"/>
    </style:style>
    <style:style style:name="P6" style:family="paragraph" style:parent-style-name="Standard" style:list-style-name="L2"/>
    <style:style style:name="P7" style:family="paragraph" style:parent-style-name="Standard" style:list-style-name="L2">
      <style:text-properties officeooo:paragraph-rsid="001e9016"/>
    </style:style>
    <style:style style:name="P8" style:family="paragraph" style:parent-style-name="Standard">
      <style:text-properties officeooo:paragraph-rsid="00205f22"/>
    </style:style>
    <style:style style:name="P9" style:family="paragraph" style:parent-style-name="Standard">
      <style:text-properties officeooo:paragraph-rsid="0022415b"/>
    </style:style>
    <style:style style:name="P10" style:family="paragraph" style:parent-style-name="Standard" style:list-style-name="L3"/>
    <style:style style:name="P11" style:family="paragraph" style:parent-style-name="Standard" style:list-style-name="L4"/>
    <style:style style:name="P12" style:family="paragraph" style:parent-style-name="Standard" style:list-style-name="L5"/>
    <style:style style:name="P13" style:family="paragraph" style:parent-style-name="Standard" style:list-style-name="L6"/>
    <style:style style:name="P14" style:family="paragraph" style:parent-style-name="Standard">
      <style:text-properties officeooo:paragraph-rsid="0022a225"/>
    </style:style>
    <style:style style:name="P15" style:family="paragraph" style:parent-style-name="Standard">
      <style:text-properties officeooo:paragraph-rsid="00246902"/>
    </style:style>
    <style:style style:name="P16" style:family="paragraph" style:parent-style-name="Heading_20_1" style:list-style-name=""/>
    <style:style style:name="P17" style:family="paragraph" style:parent-style-name="Heading_20_1">
      <style:paragraph-properties fo:break-before="page"/>
    </style:style>
    <style:style style:name="T1" style:family="text">
      <style:text-properties officeooo:rsid="001e9016"/>
    </style:style>
    <style:style style:name="T2" style:family="text">
      <style:text-properties officeooo:rsid="00205f22"/>
    </style:style>
    <style:style style:name="T3" style:family="text">
      <style:text-properties officeooo:rsid="0022415b"/>
    </style:style>
    <style:style style:name="T4" style:family="text">
      <style:text-properties officeooo:rsid="0022a225"/>
    </style:style>
    <style:style style:name="T5" style:family="text">
      <style:text-properties officeooo:rsid="00246902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RÈGLEMENT INTÉRIEUR DES PISCINES DE LA VILLE DE GRENOBLE</text:p>
      <text:p text:style-name="Standard">Conseil municipal du 16 mai 2022</text:p>
      <text:p text:style-name="Standard">Délibération n° 28744 - Annexe n°1</text:p>
      <text:p text:style-name="Standard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"><text:a xlink:type="simple" xlink:href="#__RefHeading___Toc106_485903191" text:style-name="Index_20_Link" text:visited-style-name="Index_20_Link">ARTICLE 1 : Périmètre d’application du présent règlement<text:tab/>2</text:a></text:p>
          <text:p text:style-name="P1"><text:a xlink:type="simple" xlink:href="#__RefHeading___Toc108_485903191" text:style-name="Index_20_Link" text:visited-style-name="Index_20_Link">ARTICLE 2 : Horaires d’ouverture<text:tab/>2</text:a></text:p>
          <text:p text:style-name="P1"><text:a xlink:type="simple" xlink:href="#__RefHeading___Toc110_485903191" text:style-name="Index_20_Link" text:visited-style-name="Index_20_Link">ARTICLE 3 : Usager-ères<text:tab/>2</text:a></text:p>
          <text:p text:style-name="P1"><text:a xlink:type="simple" xlink:href="#__RefHeading___Toc112_485903191" text:style-name="Index_20_Link" text:visited-style-name="Index_20_Link">ARTICLE 4 : Établissements scolaires<text:tab/>3</text:a></text:p>
          <text:p text:style-name="P2"><text:a xlink:type="simple" xlink:href="#__RefHeading___Toc114_485903191" text:style-name="Index_20_Link" text:visited-style-name="Index_20_Link">Planification<text:tab/>3</text:a></text:p>
          <text:p text:style-name="P2"><text:a xlink:type="simple" xlink:href="#__RefHeading___Toc116_485903191" text:style-name="Index_20_Link" text:visited-style-name="Index_20_Link">Encadrement<text:tab/>3</text:a></text:p>
          <text:p text:style-name="P1"><text:a xlink:type="simple" xlink:href="#__RefHeading___Toc118_485903191" text:style-name="Index_20_Link" text:visited-style-name="Index_20_Link">ARTICLE 5 : Associations sportives<text:tab/>3</text:a></text:p>
          <text:p text:style-name="P2"><text:a xlink:type="simple" xlink:href="#__RefHeading___Toc120_485903191" text:style-name="Index_20_Link" text:visited-style-name="Index_20_Link">Planification<text:tab/>3</text:a></text:p>
          <text:p text:style-name="P2"><text:a xlink:type="simple" xlink:href="#__RefHeading___Toc122_485903191" text:style-name="Index_20_Link" text:visited-style-name="Index_20_Link">Responsabilité<text:tab/>3</text:a></text:p>
          <text:p text:style-name="P1"><text:a xlink:type="simple" xlink:href="#__RefHeading___Toc124_485903191" text:style-name="Index_20_Link" text:visited-style-name="Index_20_Link">ARTICLE 6 : Autres groupes ou associations, centres de loisirs<text:tab/>3</text:a></text:p>
          <text:p text:style-name="P2"><text:a xlink:type="simple" xlink:href="#__RefHeading___Toc126_485903191" text:style-name="Index_20_Link" text:visited-style-name="Index_20_Link">Réservation<text:tab/>3</text:a></text:p>
          <text:p text:style-name="P2"><text:a xlink:type="simple" xlink:href="#__RefHeading___Toc128_485903191" text:style-name="Index_20_Link" text:visited-style-name="Index_20_Link">Encadrement<text:tab/>3</text:a></text:p>
          <text:p text:style-name="P2"><text:a xlink:type="simple" xlink:href="#__RefHeading___Toc130_485903191" text:style-name="Index_20_Link" text:visited-style-name="Index_20_Link">Responsabilité<text:tab/>3</text:a></text:p>
          <text:p text:style-name="P1"><text:a xlink:type="simple" xlink:href="#__RefHeading___Toc132_485903191" text:style-name="Index_20_Link" text:visited-style-name="Index_20_Link">ARTICLE 7 : Zones pieds nus/pieds chaussés et accès aux bassins<text:tab/>4</text:a></text:p>
          <text:p text:style-name="P1"><text:a xlink:type="simple" xlink:href="#__RefHeading___Toc134_485903191" text:style-name="Index_20_Link" text:visited-style-name="Index_20_Link">ARTICLE 8 : Cabines<text:tab/>4</text:a></text:p>
          <text:p text:style-name="P1"><text:a xlink:type="simple" xlink:href="#__RefHeading___Toc136_485903191" text:style-name="Index_20_Link" text:visited-style-name="Index_20_Link">ARTICLE 9 : Vestiaires collectifs<text:tab/>4</text:a></text:p>
          <text:p text:style-name="P1"><text:a xlink:type="simple" xlink:href="#__RefHeading___Toc138_485903191" text:style-name="Index_20_Link" text:visited-style-name="Index_20_Link">ARTICLE 10 : Règles d’hygiène et de sécurité<text:tab/>4</text:a></text:p>
          <text:p text:style-name="P1"><text:a xlink:type="simple" xlink:href="#__RefHeading___Toc140_485903191" text:style-name="Index_20_Link" text:visited-style-name="Index_20_Link">ARTICLE 11 : Surveillance et Plan d'Organisation des Sauvetages et des Secours (POSS)<text:tab/>5</text:a></text:p>
          <text:p text:style-name="P1"><text:a xlink:type="simple" xlink:href="#__RefHeading___Toc142_485903191" text:style-name="Index_20_Link" text:visited-style-name="Index_20_Link">ARTICLE 12 : Toboggan plongeoir<text:tab/>5</text:a></text:p>
          <text:p text:style-name="P1"><text:a xlink:type="simple" xlink:href="#__RefHeading___Toc144_485903191" text:style-name="Index_20_Link" text:visited-style-name="Index_20_Link">ARTICLE 13 : Interdictions<text:tab/>5</text:a></text:p>
          <text:p text:style-name="P1"><text:a xlink:type="simple" xlink:href="#__RefHeading___Toc146_485903191" text:style-name="Index_20_Link" text:visited-style-name="Index_20_Link">ARTICLE 14 : Vols perte<text:tab/>6</text:a></text:p>
          <text:p text:style-name="P1"><text:a xlink:type="simple" xlink:href="#__RefHeading___Toc148_485903191" text:style-name="Index_20_Link" text:visited-style-name="Index_20_Link">ARTICLE 15 : Droit à l'image<text:tab/>6</text:a></text:p>
          <text:p text:style-name="P1"><text:a xlink:type="simple" xlink:href="#__RefHeading___Toc150_485903191" text:style-name="Index_20_Link" text:visited-style-name="Index_20_Link">ARTICLE 16 : Sanctions<text:tab/>6</text:a></text:p>
          <text:p text:style-name="P1"><text:a xlink:type="simple" xlink:href="#__RefHeading___Toc152_485903191" text:style-name="Index_20_Link" text:visited-style-name="Index_20_Link">ARTICLE 17 : Les activités organisées de la Ville de Grenoble<text:tab/>6</text:a></text:p>
          <text:p text:style-name="P1"><text:a xlink:type="simple" xlink:href="#__RefHeading___Toc154_485903191" text:style-name="Index_20_Link" text:visited-style-name="Index_20_Link">ARTICLE 18 : Les cours particuliers de natation<text:tab/>7</text:a></text:p>
          <text:p text:style-name="P1"><text:a xlink:type="simple" xlink:href="#__RefHeading___Toc156_485903191" text:style-name="Index_20_Link" text:visited-style-name="Index_20_Link">ARTICLE 19 : Les brevets de natation<text:tab/>7</text:a></text:p>
          <text:p text:style-name="P1"><text:a xlink:type="simple" xlink:href="#__RefHeading___Toc158_485903191" text:style-name="Index_20_Link" text:visited-style-name="Index_20_Link">ARTICLE 20 : Circulation et stationnement des véhicules<text:tab/>7</text:a></text:p>
          <text:p text:style-name="P1"><text:a xlink:type="simple" xlink:href="#__RefHeading___Toc160_485903191" text:style-name="Index_20_Link" text:visited-style-name="Index_20_Link">ARTICLE 21 : Réclamations et suggestions<text:tab/>7</text:a></text:p>
        </text:index-body>
      </text:table-of-content>
      <text:p text:style-name="Standard"/>
      <text:h text:style-name="P16" text:outline-level="1"/>
      <text:h text:style-name="P17" text:outline-level="1"><text:bookmark-start text:name="__RefHeading___Toc106_485903191"/>ARTICLE 1 : Périmètre d’application du présent règlement<text:bookmark-end text:name="__RefHeading___Toc106_485903191"/></text:h>
      <text:p text:style-name="P3">Le présent règlement s’applique aux piscines de la Ville de Grenoble. Toute personne ou groupe</text:p>
      <text:p text:style-name="Standard">fréquentant ces piscines est tenu-e de respecter sans réserve le présent règlement ainsi que ses renvois sous forme <text:span text:style-name="T1">d’affiches</text:span> et de pictogrammes en particulier.</text:p>
      <text:p text:style-name="P3">Voté par le Conseil municipal du 16 mai 2022, il annule et remplace l’ancien règlement, voté le 22 mai 2017.</text:p>
      <text:h text:style-name="Heading_20_1" text:outline-level="1"><text:bookmark-start text:name="__RefHeading___Toc108_485903191"/>ARTICLE 2 : Horaires d’ouverture<text:bookmark-end text:name="__RefHeading___Toc108_485903191"/></text:h>
      <text:p text:style-name="P3">Les <text:span text:style-name="T1">horaires</text:span> d'ouverture des piscines sont publiés sur le site de la Ville de Grenoble et <text:span text:style-name="T1">affichés</text:span> en</text:p>
      <text:p text:style-name="Standard"><text:span text:style-name="T1">différents</text:span> endroits de c<text:span text:style-name="T1">h</text:span>aque établissement. Ces <text:span text:style-name="T1">horaires</text:span> peuvent être modifiés en cas de circonstances particulières (évènements, travaux…).</text:p>
      <text:p text:style-name="Standard">Les bassins et les plages seront évacués 20 minutes avant la fermeture de la piscine. En cas de forte</text:p>
      <text:p text:style-name="Standard"><text:span text:style-name="T1">affluence</text:span> l'évacuation pourra se faire 30 minutes avant la fermeture de la piscine lors de la période</text:p>
      <text:p text:style-name="Standard">estivale. Les entrées cessent un quart d’<text:span text:style-name="T1">h</text:span>eure avant l'évacuation des bassins. Toute sortie de</text:p>
      <text:p text:style-name="Standard">l’établissement est considérée comme définitive.</text:p>
      <text:p text:style-name="P3">Lorsque la capacité maximale de fréquentation d'une piscine est atteinte, l'entrée sera temporairement suspendue.</text:p>
      <text:h text:style-name="Heading_20_1" text:outline-level="1"><text:bookmark-start text:name="__RefHeading___Toc110_485903191"/>ARTICLE 3 : Usager-ères<text:bookmark-end text:name="__RefHeading___Toc110_485903191"/></text:h>
      <text:p text:style-name="P3">Les usager-ères sont admis-es après avoir acquitté le droit d'entrée, suivant le tarif <text:span text:style-name="T1">affiché</text:span> et fixé par</text:p>
      <text:p text:style-name="Standard">délibération du Conseil municipal. Le personnel municipal est <text:span text:style-name="T1">h</text:span>abilité à contrôler le respect des</text:p>
      <text:p text:style-name="Standard">dispositions tarifaires par l’usager-ère en procédant à une vérification de la carte d’accès.</text:p>
      <text:p text:style-name="Standard">Les abonnements nominatifs mis en vente sont strictement personnels. Le-la propriétaire devra, sur</text:p>
      <text:p text:style-name="Standard">toute requête, faire la preuve de son identité. Toute transgression sera sanctionnée par l’annulation et le non-remboursement du droit d’entrée.</text:p>
      <text:p text:style-name="P3">Aucune gratuité n'est acceptée <text:span text:style-name="T3">h</text:span>ormis les cas prévus dans la délibération tarifaire.</text:p>
      <text:p text:style-name="P3">Ne sont pas admis-es dans les piscines municipales :</text:p>
      <text:list xml:id="list3335261680" text:style-name="L1">
        <text:list-item>
          <text:p text:style-name="P4">Enfants de moins de 12 ans non accompagnés : les enfants âgés de moins de douze ans</text:p>
          <text:p text:style-name="P4">pourront être admis dans la piscine seulement s’ils sont accompagnés d'une personne de plus</text:p>
          <text:p text:style-name="P4">de 18 ans qui en assure la surveillance, à proximité, y compris dans l’eau. Pour les enfants seuls, il pourra leur être demandé un justificatif de leur âge (pièce identité notamment). Ces</text:p>
          <text:p text:style-name="P4">dispositions ne concernent pas les enfants intégrés dans un groupe de natation (écoles,</text:p>
          <text:p text:style-name="P4">clubs…).</text:p>
          <text:p text:style-name="P4">Les responsables légaux demeurent responsables de tout fait commis par leur enfant, même</text:p>
          <text:p text:style-name="P4">s’ils ne les accompagnent pas. La Ville de Grenoble décline toute responsabilité concernant les accidents pouvant être imputés à l’utilisation des installations ou du matériel sportif à d’autres fins que ce pour quoi ils sont prévus.</text:p>
        </text:list-item>
        <text:list-item>
          <text:p text:style-name="P4">Toute personne en état d’ivresse et/ou dont l’attitude est manifestement de nature à perturber</text:p>
          <text:p text:style-name="P4">le fonctionnement de l’équipement et/ou la tranquillité des autres usager-ères et du personnel de la piscine (insultes, menaces…).</text:p>
        </text:list-item>
        <text:list-item>
          <text:p text:style-name="P4">Les malades et porteur-euses de plaies, de pansements, de lésions cutanées contagieuses, ou les personnes refusant de porter un maillot conforme aux règles d’<text:span text:style-name="T1">h</text:span>ygiène et de sécurité (cf</text:p>
        </text:list-item>
        <text:list-item>
          <text:p text:style-name="P5">article 10).</text:p>
          <text:p text:style-name="P5"/>
        </text:list-item>
      </text:list>
      <text:h text:style-name="Heading_20_1" text:outline-level="1"><text:bookmark-start text:name="__RefHeading___Toc112_485903191"/><text:soft-page-break/>ARTICLE 4 : Établissements scolaires<text:bookmark-end text:name="__RefHeading___Toc112_485903191"/></text:h>
      <text:h text:style-name="Heading_20_2" text:outline-level="2"><text:bookmark-start text:name="__RefHeading___Toc114_485903191"/>Planification<text:bookmark-end text:name="__RefHeading___Toc114_485903191"/></text:h>
      <text:p text:style-name="Standard">Les jours et <text:span text:style-name="T3">h</text:span>eures des conditions d'accès des établissements scolaires sont arrêtés lors de la</text:p>
      <text:p text:style-name="Standard">planification annuelle, ils doivent être respectés scrupuleusement. Les vestiaires sont accessibles</text:p>
      <text:p text:style-name="Standard">15 minutes avant et après le créneau attribué.</text:p>
      <text:h text:style-name="Heading_20_2" text:outline-level="2"><text:bookmark-start text:name="__RefHeading___Toc116_485903191"/>Encadrement<text:bookmark-end text:name="__RefHeading___Toc116_485903191"/></text:h>
      <text:p text:style-name="Standard">Les élèves de l'enseignement maternel, élémentaire et secondaire sont encadré-es par leurs</text:p>
      <text:p text:style-name="P3">enseignant-es dûment responsables de l'ordre et de la discipline de ceux et celles-ci durant l'intégralité de leur présence dans l'établissement. Aucune entrée ou sortie individuelle n'est autorisée, sauf cas de force majeure et sous la responsabilité de l'enseignant-e.</text:p>
      <text:h text:style-name="Heading_20_1" text:outline-level="1"><text:bookmark-start text:name="__RefHeading___Toc118_485903191"/>ARTICLE 5 : Associations sportives<text:bookmark-end text:name="__RefHeading___Toc118_485903191"/></text:h>
      <text:h text:style-name="Heading_20_2" text:outline-level="2"><text:bookmark-start text:name="__RefHeading___Toc120_485903191"/>Planification<text:bookmark-end text:name="__RefHeading___Toc120_485903191"/></text:h>
      <text:p text:style-name="Standard">Les conditions d'accès des associations font l’objet de demandes de réservation auprès de la Direction des sports. L'utilisateur-trice doit respecter strictement le calendrier des attributions de créneaux <text:span text:style-name="T1">h</text:span>oraires et la nature des activités exercées. Les vestiaires sont accessibles 15 minutes avant et après le créneau attribué.</text:p>
      <text:h text:style-name="Heading_20_2" text:outline-level="2"><text:bookmark-start text:name="__RefHeading___Toc122_485903191"/>Responsabilité<text:bookmark-end text:name="__RefHeading___Toc122_485903191"/></text:h>
      <text:p text:style-name="P3">Les responsables des associations s'engagent à respecter et à faire respecter les dispositions du présent règlement, à assumer l'entière responsabilité des activités placées sous leur contrôle et à <text:s/>assurer la surveillance des bassins en-de<text:span text:style-name="T1">h</text:span>ors des <text:span text:style-name="T1">h</text:span>eures d'ouverture au public, et ce jusqu'à la sortie de la totalité du groupe dont ils -elles ont la c<text:span text:style-name="T1">h</text:span>arge.</text:p>
      <text:h text:style-name="Heading_20_1" text:outline-level="1"><text:bookmark-start text:name="__RefHeading___Toc124_485903191"/>ARTICLE 6 : Autres groupes ou associations, centres de loisirs<text:bookmark-end text:name="__RefHeading___Toc124_485903191"/></text:h>
      <text:h text:style-name="Heading_20_2" text:outline-level="2"><text:bookmark-start text:name="__RefHeading___Toc126_485903191"/>Réservation<text:bookmark-end text:name="__RefHeading___Toc126_485903191"/></text:h>
      <text:p text:style-name="Standard">Les groupes sont admis dans l’établissement sur réservation (télép<text:span text:style-name="T1">h</text:span>one ou mail) auprès du c<text:span text:style-name="T1">h</text:span>ef ou de la <text:span text:style-name="T1">cheffe</text:span> de bassin.</text:p>
      <text:h text:style-name="Heading_20_2" text:outline-level="2"><text:bookmark-start text:name="__RefHeading___Toc128_485903191"/>Encadrement<text:bookmark-end text:name="__RefHeading___Toc128_485903191"/></text:h>
      <text:p text:style-name="Standard">Le taux d’encadrement est déterminé par l’article R227-13 du Code d’Action Sociale et des Familles complété par l’arrêté ministériel du 25 avril 2012 :</text:p>
      <text:list xml:id="list1826837272" text:style-name="L2">
        <text:list-item>
          <text:p text:style-name="P6">un-e animateur-trice pour cinq enfants mineurs de moins de 6 ans dans l’eau,</text:p>
        </text:list-item>
        <text:list-item>
          <text:p text:style-name="P7">un-e animateur-trice pour <text:span text:style-name="T1">h</text:span>uit enfants de 6 ans et plus.</text:p>
        </text:list-item>
      </text:list>
      <text:h text:style-name="Heading_20_2" text:outline-level="2"><text:bookmark-start text:name="__RefHeading___Toc130_485903191"/>Responsabilité<text:bookmark-end text:name="__RefHeading___Toc130_485903191"/></text:h>
      <text:p text:style-name="P3">Avant d’accéder aux bassins le-la responsable de la structure doit compléter la fic<text:span text:style-name="T1">h</text:span>e de liaison précisant le nombre et l’âge des enfants. Il-elle doit informer des pat<text:span text:style-name="T1">h</text:span>ologies particulières et faire respecter les observations éventuellement faites par les surveillant-es aquatiques de service, qui pourront interdire sans appel toute pratique non conforme aux bons usages.</text:p>
      <text:p text:style-name="P3"><text:soft-page-break/>Les animateur-trices de la structure doivent assurer la surveillance et l’encadrement de leurs <text:span text:style-name="T1">effectifs.</text:span></text:p>
      <text:h text:style-name="Heading_20_1" text:outline-level="1"><text:bookmark-start text:name="__RefHeading___Toc132_485903191"/>ARTICLE 7 : Zones pieds nus/pieds chaussés et accès aux bassins<text:bookmark-end text:name="__RefHeading___Toc132_485903191"/></text:h>
      <text:p text:style-name="P3">Les baigneur-euses devront respecter, sous peine d’exclusion, les zones pieds nus / pieds c<text:span text:style-name="T1">h</text:span>aussés. Il est interdit de circuler avec des c<text:span text:style-name="T1">h</text:span>aussures dans la zone pieds nus.</text:p>
      <text:h text:style-name="Heading_20_1" text:outline-level="1"><text:bookmark-start text:name="__RefHeading___Toc134_485903191"/>ARTICLE 8 : Cabines<text:bookmark-end text:name="__RefHeading___Toc134_485903191"/></text:h>
      <text:p text:style-name="P3">C<text:span text:style-name="T2">ha</text:span>que baigneur-euse est tenu-e d'utiliser les cabines de dés<text:span text:style-name="T2">h</text:span>abillage, portes fermées, tant à l'arrivée qu'au départ.</text:p>
      <text:p text:style-name="P8">Plusieurs personnes ne peuvent se trouver en même temps dans une cabine individuelle sauf s’il s’agit d’enfants accompagnés d’une personne préposée à leur surveillance.</text:p>
      <text:h text:style-name="Heading_20_1" text:outline-level="1"><text:bookmark-start text:name="__RefHeading___Toc136_485903191"/>ARTICLE 9 : Vestiaires collectifs<text:bookmark-end text:name="__RefHeading___Toc136_485903191"/></text:h>
      <text:p text:style-name="P8">L’usage de vestiaires collectifs est réservé aux écoles primaires et secondaires, aux associations ainsi qu’aux groupes type centres de loisirs. C<text:span text:style-name="T3">h</text:span>aque groupe est tenu d’utiliser le ou les vestiaires ainsi que les placards intérieurs et extérieurs qui lui sont attribués (se référer au planning <text:span text:style-name="T3">affiché</text:span> dans le <text:span text:style-name="T3">h</text:span>all d’entrée).</text:p>
      <text:p text:style-name="Standard">L’accès aux vestiaires ne peut se faire que sous la responsabilité de l’encadrant-e.</text:p>
      <text:p text:style-name="P9">L’encadrant-e est responsable de l’ouverture et de la fermeture des vestiaires et des placards. Il-elle doit veiller au bon usage et la propreté de ceux-ci. Aucun e<text:span text:style-name="T3">f</text:span>fet personnel ne doit rester dans le vestiaire à la sortie du groupe.</text:p>
      <text:h text:style-name="Heading_20_1" text:outline-level="1"><text:bookmark-start text:name="__RefHeading___Toc138_485903191"/>ARTICLE 10 : Règles d’hygiène et de sécurité<text:bookmark-end text:name="__RefHeading___Toc138_485903191"/></text:h>
      <text:p text:style-name="P9">Pour des raisons d’<text:span text:style-name="T3">h</text:span>ygiène et de sécurité, l’accès aux bassins se fait exclusivement dans une tenue de bain correspondant aux obligations suivantes :</text:p>
      <text:list xml:id="list3685557167" text:style-name="L3">
        <text:list-item>
          <text:p text:style-name="P10">Le port du bonnet de bain est obligatoire dans les piscines couvertes,</text:p>
        </text:list-item>
        <text:list-item>
          <text:p text:style-name="P10">Les tenues de bain doivent être faites d’un tissu spécifiquement conçu pour la baignade,</text:p>
          <text:p text:style-name="P10">ajustées près du corps, et ne doivent pas avoir été portées avant l’accès à la piscine,</text:p>
        </text:list-item>
        <text:list-item>
          <text:p text:style-name="P10">Les tenues non prévues pour un strict usage de baignade (s<text:span text:style-name="T3">h</text:span>ort, bermuda, sous-vêtements,</text:p>
          <text:p text:style-name="P10">etc.), et les maillots de bain-s<text:span text:style-name="T3">h</text:span>orts sont interdits,</text:p>
        </text:list-item>
        <text:list-item>
          <text:p text:style-name="P10">Le tee-s<text:span text:style-name="T3">h</text:span>irt et le paréo sont admis en-de<text:span text:style-name="T3">h</text:span>ors des bassins et sur les espaces extérieurs,</text:p>
        </text:list-item>
        <text:list-item>
          <text:p text:style-name="P10">La nudité est interdite,</text:p>
        </text:list-item>
        <text:list-item>
          <text:p text:style-name="P10">Les enfants en bas âge doivent porter des couc<text:span text:style-name="T3">h</text:span>es de bain spécifiques.</text:p>
        </text:list-item>
      </text:list>
      <text:p text:style-name="Standard">L’ensemble de ces éléments est repris dans les pictogrammes <text:span text:style-name="T3">affichés</text:span> dans les équipements (cf art. 1er).</text:p>
      <text:p text:style-name="Standard">La douc<text:span text:style-name="T3">h</text:span>e savonnée avec produit lavant (formule avec ou sans savon) en tenue de bain et le passage</text:p>
      <text:p text:style-name="Standard">dans les pédiluves sont obligatoires avant l'accès à la plage.</text:p>
      <text:p text:style-name="Standard">Par ailleurs, il est interdit :</text:p>
      <text:list xml:id="list1786185260" text:style-name="L4">
        <text:list-item>
          <text:p text:style-name="P11">d'utiliser les pédiluves à d'autres fins que celles pour lesquelles ils sont conçus,</text:p>
        </text:list-item>
        <text:list-item>
          <text:p text:style-name="P11">de crac<text:span text:style-name="T3">h</text:span>er, d'uriner, de déféquer en-de<text:span text:style-name="T3">h</text:span>ors des WC,</text:p>
        </text:list-item>
        <text:list-item>
          <text:p text:style-name="P11">d'abandonner ou de jeter des papiers, objets et déc<text:span text:style-name="T3">h</text:span>ets de tout genre ailleurs que dans les</text:p>
          <text:p text:style-name="P11">corbeilles spécialement réservées à cet <text:span text:style-name="T3">effet</text:span>,</text:p>
        </text:list-item>
        <text:list-item>
          <text:p text:style-name="P11">de manger, de boire, de mâc<text:span text:style-name="T3">h</text:span>er des c<text:span text:style-name="T3">h</text:span>ewing-gums dans l’enceinte de la piscine sauf dans les</text:p>
          <text:p text:style-name="P11">zones prévues à cet <text:span text:style-name="T3">effet</text:span>,</text:p>
        </text:list-item>
        <text:list-item>
          <text:p text:style-name="P11">d'introduire et de consommer des boissons alcoolisées ou des substances illicites dans</text:p>
          <text:p text:style-name="P11">l'enceinte de l'établissement,</text:p>
        </text:list-item>
        <text:list-item>
          <text:p text:style-name="P11"><text:soft-page-break/>de fumer, vapoter ou utiliser tout autre instrument similaire dans l’enceinte de l’établissement.</text:p>
        </text:list-item>
      </text:list>
      <text:p text:style-name="Standard">Pour des raisons d’<text:span text:style-name="T3">h</text:span>ygiène et de sécurité une évacuation immédiate des bassins ou de la piscine pourra être ordonnée par le responsable sans qu’aucun remboursement du droit d’entrée ne puisse être réclamé.</text:p>
      <text:h text:style-name="Heading_20_1" text:outline-level="1"><text:bookmark-start text:name="__RefHeading___Toc140_485903191"/>ARTICLE 11 : Surveillance et Plan d'Organisation des Sauvetages et des Secours (POSS)<text:bookmark-end text:name="__RefHeading___Toc140_485903191"/></text:h>
      <text:p text:style-name="P9">Des agent-es diplômé-es conformément aux dispositions en vigueur (article L322-7 du Code du sport) assurent en tout temps la surveillance dans tout l’équipement (sauf cas prévu à l’article 5 du présent règlement). Les personnes dispensant une activité d’enseignement doivent <text:span text:style-name="T3">afficher</text:span> leur diplôme et leur carte professionnelle dans l’établissement.</text:p>
      <text:p text:style-name="Standard">Les usager-ères sont tenu-es de prendre connaissance et de respecter le plan d'organisation de la</text:p>
      <text:p text:style-name="Standard">surveillance et des secours <text:span text:style-name="T3">affichés</text:span> dans l'établissement, les consignes de sécurité générales et</text:p>
      <text:p text:style-name="Standard">particulières <text:span text:style-name="T3">affichées</text:span> ainsi que de se conformer, en cas d'accident ou d’incendie, aux directives des</text:p>
      <text:p text:style-name="Standard">surveillant-es aquatiques.</text:p>
      <text:p text:style-name="Standard">A noter que pour des raisons de sécurité, toute utilisation des extincteurs pour un motif légitime ou non, devra être signalée au personnel de l'établissement.</text:p>
      <text:h text:style-name="Heading_20_1" text:outline-level="1"><text:bookmark-start text:name="__RefHeading___Toc142_485903191"/>ARTICLE 12 : Toboggan plongeoir<text:bookmark-end text:name="__RefHeading___Toc142_485903191"/></text:h>
      <text:p text:style-name="P9">Les usager-ères se conforment aux règles d'utilisation en vigueur et <text:span text:style-name="T3">affichées</text:span> dans l'établissement.</text:p>
      <text:p text:style-name="Standard">La régulation du départ des usager-ères pour la pratique du jeu est adaptée à la fréquentation.</text:p>
      <text:p text:style-name="Standard">Le dégagement de l'aire de réception doit être rapide.</text:p>
      <text:p text:style-name="Standard">Le personnel municipal peut interdire tout accès à ces structures ludiques dès lors qu'il juge leur</text:p>
      <text:p text:style-name="P9">utilisation dangereuse, pour des raisons tec<text:span text:style-name="T3">h</text:span>niques ou de sécurité.</text:p>
      <text:h text:style-name="Heading_20_1" text:outline-level="1"><text:bookmark-start text:name="__RefHeading___Toc144_485903191"/>ARTICLE 13 : Interdictions<text:bookmark-end text:name="__RefHeading___Toc144_485903191"/></text:h>
      <text:p text:style-name="P9">Il est strictement interdit :</text:p>
      <text:list xml:id="list3646354351" text:style-name="L5">
        <text:list-item>
          <text:p text:style-name="P12">de pénétrer dans les zones réservées du personnel de la Ville (vestiaires et locaux tec<text:span text:style-name="T3">h</text:span>niques ou administratifs),</text:p>
        </text:list-item>
        <text:list-item>
          <text:p text:style-name="P12">de tenir des propos ou de commettre des actes de nature à gêner le public ou à compromettre le bon fonctionnement de l'établissement,</text:p>
        </text:list-item>
        <text:list-item>
          <text:p text:style-name="P12">de tenir des propos ou de commettre des actes insultants ou violents vis-à-vis du personnel de l'installation ou d’autres usager-ères,</text:p>
        </text:list-item>
        <text:list-item>
          <text:p text:style-name="P12">de pénétrer dans l’établissement sans y avoir été autorisé-e, notamment par franc<text:span text:style-name="T3">hi</text:span>ssement des clôtures de l’enceinte des pelouses ou du dispositif de contrôle d’accès (tripodes) installé dans le <text:span text:style-name="T3">h</text:span>all de la piscine,</text:p>
        </text:list-item>
        <text:list-item>
          <text:p text:style-name="P12">de courir sur les plages, dans l'escalier du toboggan et dans les annexes (vestiaires, douc<text:span text:style-name="T3">h</text:span>es,</text:p>
          <text:p text:style-name="P12">couloirs …),</text:p>
        </text:list-item>
        <text:list-item>
          <text:p text:style-name="P12">d'utiliser tout appareil émetteur ou amplificateur de son,</text:p>
        </text:list-item>
        <text:list-item>
          <text:p text:style-name="P12">d'introduire des animaux, même tenus en laisse dans l'établissement,</text:p>
        </text:list-item>
        <text:list-item>
          <text:p text:style-name="P12">d'escalader les murs et autres éléments séparatifs quels qu'ils soient,</text:p>
        </text:list-item>
        <text:list-item>
          <text:p text:style-name="P12">de jeter ou de pousser à l'eau les personnes stationnant sur les plages,</text:p>
        </text:list-item>
        <text:list-item>
          <text:p text:style-name="P12">d'apporter des objets dangereux, notamment en verre, sur les plages et autour des bassins et</text:p>
          <text:p text:style-name="P12">tous les objets susceptibles de servir de projectile, de constituer une arme ou de mettre en</text:p>
          <text:p text:style-name="P12">danger toute personne,</text:p>
        </text:list-item>
        <text:list-item>
          <text:p text:style-name="P12">de détériorer le matériel et les installations mises à la disposition du public. Les auteur-es, ou la personne dont ils-elles dépendent en seront pécuniairement responsables. Des poursuites judiciaires pourront être engagées à leur encontre par la Ville de Grenoble.</text:p>
        </text:list-item>
      </text:list>
      <text:p text:style-name="Standard"><text:soft-page-break/>Il est strictement interdit aux baigneur-euses :</text:p>
      <text:list xml:id="list4025990977" text:style-name="L6">
        <text:list-item>
          <text:p text:style-name="P13">de plonger en-de<text:span text:style-name="T3">h</text:span>ors des zones réservées à cet efet,</text:p>
        </text:list-item>
        <text:list-item>
          <text:p text:style-name="P13">de simuler une noyade, de maintenir une personne sous l’eau,</text:p>
        </text:list-item>
        <text:list-item>
          <text:p text:style-name="P13">d’utiliser des engins flottants, des engins gonflables ou du matériel attac<text:span text:style-name="T3">h</text:span>é à la piscine sans</text:p>
          <text:p text:style-name="P13">l'autorisation du personnel de surveillance,</text:p>
        </text:list-item>
        <text:list-item>
          <text:p text:style-name="P13">de pratiquer des apnées, sauf autorisation des surveillant-es ou de l’encadrement associatif,</text:p>
        </text:list-item>
        <text:list-item>
          <text:p text:style-name="P13">d'entraver les mouvements des baigneur-euses et de gêner leur maintien à la surface de l'eau,</text:p>
        </text:list-item>
        <text:list-item>
          <text:p text:style-name="P13">de pénétrer dans le grand bassin sans savoir parfaitement se déplacer en toute profondeur et,</text:p>
          <text:p text:style-name="P13">pour les mineur-es non-nageur-euses, sans être accompagné-es par un-e adulte.</text:p>
        </text:list-item>
      </text:list>
      <text:p text:style-name="Standard">L’utilisation de balles est soumise à l’appréciation des surveillant-es aquatiques (selon notamment</text:p>
      <text:p text:style-name="P9"><text:span text:style-name="T3">l’affluence</text:span> du bassin et la dureté de la balle).</text:p>
      <text:h text:style-name="Heading_20_1" text:outline-level="1"><text:bookmark-start text:name="__RefHeading___Toc146_485903191"/>ARTICLE 14 : Vols perte<text:bookmark-end text:name="__RefHeading___Toc146_485903191"/></text:h>
      <text:p text:style-name="P9">La commune décline toute responsabilité en cas de vols ou de perte <text:span text:style-name="T4">d’effets</text:span> personnels, valeurs ou</text:p>
      <text:p text:style-name="Standard">objets divers entreposés dans les casiers, vestiaires ou oubliés dans toute autre partie de l'établissement.</text:p>
      <text:p text:style-name="Standard">C'est pourquoi il est vivement conseillé de venir à la piscine sans objet de valeur.</text:p>
      <text:p text:style-name="Standard">Les objets trouvés doivent être déposés immédiatement à la caisse ou au bureau des surveillant-es</text:p>
      <text:p text:style-name="P14">aquatiques.</text:p>
      <text:h text:style-name="Heading_20_1" text:outline-level="1"><text:bookmark-start text:name="__RefHeading___Toc148_485903191"/>ARTICLE 15 : Droit à l'image<text:bookmark-end text:name="__RefHeading___Toc148_485903191"/></text:h>
      <text:p text:style-name="P14">Toute personne sou<text:span text:style-name="T4">h</text:span>aitant faire des prises de vues doit auparavant en faire la demande auprès des</text:p>
      <text:p text:style-name="P14">surveillant-es aquatiques et se conformer à la réglementation en vigueur concernant le droit à l'image.</text:p>
      <text:h text:style-name="Heading_20_1" text:outline-level="1"><text:bookmark-start text:name="__RefHeading___Toc150_485903191"/>ARTICLE 16 : Sanctions<text:bookmark-end text:name="__RefHeading___Toc150_485903191"/></text:h>
      <text:p text:style-name="P14">L'établissement est placé sous la surveillance du personnel municipal présent.</text:p>
      <text:p text:style-name="Standard">Les usager-ères sont tenu-es de se conformer immédiatement à toutes les injonctions faites par le</text:p>
      <text:p text:style-name="Standard">personnel municipal présent en vue d'assurer le bon ordre et la sécurité, sous peine d'exclusion</text:p>
      <text:p text:style-name="Standard">immédiate puis d'application du barème des manquements au règlement intérieur des piscines.</text:p>
      <text:p text:style-name="Standard">Par ailleurs, les infractions aux prescriptions du présent règlement peuvent faire l'objet de sanctions,</text:p>
      <text:p text:style-name="Standard">dont le barème est prévu en annexe du présent règlement intérieur.</text:p>
      <text:p text:style-name="Standard">Les sanctions <text:span text:style-name="T5">afférentes</text:span> à ce barème sont prises par le Maire de Grenoble, après avis du ou de la</text:p>
      <text:p text:style-name="Standard">responsable de site ou c<text:span text:style-name="T5">h</text:span>ef-fe de bassin. Le cas éc<text:span text:style-name="T5">h</text:span>éant, ces sanctions ne pourront en aucun cas donner lieu au remboursement du droit d'entrée.</text:p>
      <text:p text:style-name="Standard">L'ensemble du personnel et les agent-es af<text:span text:style-name="T5">f</text:span>ecté-es à la sécurité publique sont <text:span text:style-name="T5">h</text:span>abilité-es à constater et relever les infractions et à procéder à l'exclusion des contrevenant-es.</text:p>
      <text:p text:style-name="P15">En cas de désordre grave ou pour des raisons d’<text:span text:style-name="T5">h</text:span>ygiène ou d’ordre public, il sera procédé à l'évacuation immédiate des bassins. En particulier, le refus de se conformer aux règles d’<text:span text:style-name="T5">h</text:span>ygiène et de sécurité conduira à l’exclusion de l’équipement. Le personnel municipal présent pourra faire appel aux forces de l'ordre.</text:p>
      <text:h text:style-name="Heading_20_1" text:outline-level="1"><text:bookmark-start text:name="__RefHeading___Toc152_485903191"/>ARTICLE 17 : Les activités organisées de la Ville de Grenoble<text:bookmark-end text:name="__RefHeading___Toc152_485903191"/></text:h>
      <text:p text:style-name="P15">Les usager-ères inscrit-es aux activités aquatiques de la Ville de Grenoble sont soumis-es au présent</text:p>
      <text:p text:style-name="P15">règlement. Ils-elles ont accès aux vestiaires 15 minutes avant le début de l’activité et doivent évacuer les bassins et l’établissement à la fin de la séance.</text:p>
      <text:h text:style-name="Heading_20_1" text:outline-level="1"><text:bookmark-start text:name="__RefHeading___Toc154_485903191"/><text:soft-page-break/>ARTICLE 18 : Les cours particuliers de natation<text:bookmark-end text:name="__RefHeading___Toc154_485903191"/></text:h>
      <text:p text:style-name="P15">La Ville de Grenoble permet à des maîtres-esses nageur-euses sauveteur-euses dûment diplômé-es,</text:p>
      <text:p text:style-name="Standard">titulaires ou non de la fonction publique, de mettre en place des leçons particulières de natation à</text:p>
      <text:p text:style-name="Standard">destination d'usager-ères et correspondant à une forte demande.</text:p>
      <text:p text:style-name="Standard">La pratique de leçons particulières dispensées par un personnel indépendant dûment diplômé sur le</text:p>
      <text:p text:style-name="P15">domaine public municipal relève d'une décision de l’autorité territoriale.</text:p>
      <text:h text:style-name="Heading_20_1" text:outline-level="1"><text:bookmark-start text:name="__RefHeading___Toc156_485903191"/>ARTICLE 19 : Les brevets de natation<text:bookmark-end text:name="__RefHeading___Toc156_485903191"/></text:h>
      <text:p text:style-name="P15">Seul-es les maîtres-esses nageur-euses sauveteur-euses de la Ville sont <text:span text:style-name="T5">h</text:span>abilité-es à délivrer ces brevets ; ceux-ci sont délivrés gratuitement aux usager-ères. Une pièce d’identité sera demandée à toute personne (adulte ou enfant) qui sou<text:span text:style-name="T5">h</text:span>aite obtenir un brevet de natation.</text:p>
      <text:h text:style-name="Heading_20_1" text:outline-level="1"><text:bookmark-start text:name="__RefHeading___Toc158_485903191"/>ARTICLE 20 : Circulation et stationnement des véhicules<text:bookmark-end text:name="__RefHeading___Toc158_485903191"/></text:h>
      <text:p text:style-name="P15">Tout vé<text:span text:style-name="T5">h</text:span>icule doit circuler au pas sur les parkings et voies d’accès des piscines.</text:p>
      <text:p text:style-name="Standard">Le stationnement des vé<text:span text:style-name="T5">h</text:span>icules (automobiles, deux roues, …) est formellement interdit en de<text:span text:style-name="T5">h</text:span>ors des emplacements prévus à cet e<text:span text:style-name="T5">f</text:span>fet. Un emplacement réservé aux personnes à mobilité réduite est situé à proximité des piscines.</text:p>
      <text:p text:style-name="P15">L’accès pompier doit être à tout moment laissé libre de toute occupation.</text:p>
      <text:h text:style-name="Heading_20_1" text:outline-level="1"><text:bookmark-start text:name="__RefHeading___Toc160_485903191"/>ARTICLE 21 : Réclamations et suggestions<text:bookmark-end text:name="__RefHeading___Toc160_485903191"/></text:h>
      <text:p text:style-name="P15">Toute réclamation ou suggestion concernant le fonctionnement des piscines municipales doit être</text:p>
      <text:p text:style-name="Standard">adressée à la Direction des sports de la Ville de Grenoble, 11 b<text:span text:style-name="T5">oulevard</text:span>d Jean Pain, 38000 Grenoble ou sur le site internet de la Vil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19T17:46:09.358000000</meta:creation-date>
    <meta:editing-duration>P0D</meta:editing-duration>
    <meta:editing-cycles>1</meta:editing-cycles>
    <meta:generator>LibreOffice/6.1.6.3.M12$Windows_x86 LibreOffice_project/526f2ee0224621e0a9cddbe1937eda2b9a7efbdd</meta:generator>
    <meta:document-statistic meta:table-count="0" meta:image-count="0" meta:object-count="0" meta:page-count="7" meta:paragraph-count="198" meta:word-count="2682" meta:character-count="17115" meta:non-whitespace-character-count="14682"/>
  </office:meta>
</office:document-meta>
</file>