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11BE695D0F967E374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Serif" svg:font-family="'Liberation Serif'" style:font-family-generic="roman"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ffffff"/>
    </style:style>
    <style:style style:name="P3" style:family="paragraph" style:parent-style-name="VdG_5f_entete">
      <style:paragraph-properties fo:break-before="page"/>
    </style:style>
    <style:style style:name="P4" style:family="paragraph" style:parent-style-name="VdG_5f_PiedPage">
      <style:paragraph-properties fo:text-align="end" style:justify-single-word="false"/>
    </style:style>
    <style:style style:name="P5" style:family="paragraph" style:parent-style-name="Standard">
      <style:text-properties officeooo:paragraph-rsid="00b96910"/>
    </style:style>
    <style:style style:name="P6" style:family="paragraph" style:parent-style-name="Standard">
      <style:text-properties fo:color="#ffffff" officeooo:paragraph-rsid="00b96910"/>
    </style:style>
    <style:style style:name="P7" style:family="paragraph" style:parent-style-name="Courrier-PiedPage">
      <style:text-properties officeooo:paragraph-rsid="00f34361"/>
    </style:style>
    <style:style style:name="P8" style:family="paragraph" style:parent-style-name="Courrier-PiedPage">
      <style:text-properties officeooo:paragraph-rsid="00ed9e2b"/>
    </style:style>
    <style:style style:name="P9" style:family="paragraph" style:parent-style-name="Courrier-PiedPage">
      <style:text-properties officeooo:paragraph-rsid="00ec04f5"/>
    </style:style>
    <style:style style:name="P10" style:family="paragraph" style:parent-style-name="Courrier-PiedPage">
      <style:paragraph-properties fo:text-align="end" style:justify-single-word="false"/>
    </style:style>
    <style:style style:name="P11" style:family="paragraph" style:parent-style-name="Courrier-PiedPage">
      <style:text-properties officeooo:rsid="00254a66"/>
    </style:style>
    <style:style style:name="P12" style:family="paragraph" style:parent-style-name="Header">
      <style:paragraph-properties fo:margin-top="0cm" fo:margin-bottom="1cm" loext:contextual-spacing="false" fo:line-height="100%" style:writing-mode="page"/>
      <style:text-properties fo:color="#ffffff" officeooo:paragraph-rsid="00d9e9c0"/>
    </style:style>
    <style:style style:name="P13"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P14" style:family="paragraph" style:parent-style-name="Standard" style:list-style-name="L9">
      <style:paragraph-properties fo:text-align="start" style:justify-single-word="false"/>
      <style:text-properties officeooo:rsid="0027bb47" officeooo:paragraph-rsid="0027bb47"/>
    </style:style>
    <style:style style:name="P15" style:family="paragraph" style:parent-style-name="Standard">
      <style:paragraph-properties fo:text-align="start" style:justify-single-word="false"/>
      <style:text-properties officeooo:paragraph-rsid="000bedef"/>
    </style:style>
    <style:style style:name="P16" style:family="paragraph" style:parent-style-name="Standard" style:list-style-name="L1">
      <style:paragraph-properties fo:text-align="start" style:justify-single-word="false"/>
      <style:text-properties officeooo:paragraph-rsid="000bedef"/>
    </style:style>
    <style:style style:name="P17" style:family="paragraph" style:parent-style-name="Standard" style:list-style-name="L2">
      <style:paragraph-properties fo:text-align="start" style:justify-single-word="false"/>
      <style:text-properties officeooo:paragraph-rsid="000bedef"/>
    </style:style>
    <style:style style:name="P18" style:family="paragraph" style:parent-style-name="Standard" style:list-style-name="L3">
      <style:paragraph-properties fo:text-align="start" style:justify-single-word="false"/>
      <style:text-properties officeooo:paragraph-rsid="000bedef"/>
    </style:style>
    <style:style style:name="P19" style:family="paragraph" style:parent-style-name="Standard" style:list-style-name="L4">
      <style:paragraph-properties fo:text-align="start" style:justify-single-word="false"/>
      <style:text-properties officeooo:paragraph-rsid="0027bb47"/>
    </style:style>
    <style:style style:name="P20" style:family="paragraph" style:parent-style-name="Standard" style:list-style-name="L4">
      <style:paragraph-properties fo:text-align="start" style:justify-single-word="false"/>
      <style:text-properties officeooo:paragraph-rsid="000bedef"/>
    </style:style>
    <style:style style:name="P21" style:family="paragraph" style:parent-style-name="Standard" style:list-style-name="L5">
      <style:paragraph-properties fo:text-align="start" style:justify-single-word="false"/>
      <style:text-properties officeooo:paragraph-rsid="000bedef"/>
    </style:style>
    <style:style style:name="P22" style:family="paragraph" style:parent-style-name="Standard" style:list-style-name="L5">
      <style:paragraph-properties fo:text-align="start" style:justify-single-word="false"/>
      <style:text-properties officeooo:paragraph-rsid="0027bb47"/>
    </style:style>
    <style:style style:name="P23" style:family="paragraph" style:parent-style-name="Standard" style:list-style-name="L6">
      <style:paragraph-properties fo:text-align="start" style:justify-single-word="false"/>
      <style:text-properties officeooo:paragraph-rsid="000bedef"/>
    </style:style>
    <style:style style:name="P24" style:family="paragraph" style:parent-style-name="Standard" style:list-style-name="L7">
      <style:paragraph-properties fo:text-align="start" style:justify-single-word="false"/>
      <style:text-properties officeooo:paragraph-rsid="000bedef"/>
    </style:style>
    <style:style style:name="P25" style:family="paragraph" style:parent-style-name="Standard" style:list-style-name="L8">
      <style:paragraph-properties fo:text-align="start" style:justify-single-word="false"/>
      <style:text-properties officeooo:paragraph-rsid="000bedef"/>
    </style:style>
    <style:style style:name="P26" style:family="paragraph" style:parent-style-name="Standard" style:list-style-name="L9">
      <style:paragraph-properties fo:text-align="start" style:justify-single-word="false"/>
      <style:text-properties officeooo:paragraph-rsid="000bedef"/>
    </style:style>
    <style:style style:name="P27" style:family="paragraph" style:parent-style-name="Standard" style:list-style-name="L10">
      <style:paragraph-properties fo:text-align="start" style:justify-single-word="false"/>
      <style:text-properties officeooo:paragraph-rsid="000bedef"/>
    </style:style>
    <style:style style:name="P28" style:family="paragraph" style:parent-style-name="Standard" style:list-style-name="L11">
      <style:paragraph-properties fo:text-align="start" style:justify-single-word="false"/>
      <style:text-properties officeooo:paragraph-rsid="000bedef"/>
    </style:style>
    <style:style style:name="P29" style:family="paragraph" style:parent-style-name="Standard">
      <style:paragraph-properties fo:text-align="start" style:justify-single-word="false"/>
      <style:text-properties officeooo:paragraph-rsid="0027bb47"/>
    </style:style>
    <style:style style:name="P30" style:family="paragraph" style:parent-style-name="Standard" style:list-style-name="L12">
      <style:paragraph-properties fo:text-align="start" style:justify-single-word="false"/>
      <style:text-properties officeooo:paragraph-rsid="0027bb47"/>
    </style:style>
    <style:style style:name="P31" style:family="paragraph" style:parent-style-name="Standard" style:list-style-name="L12">
      <style:paragraph-properties fo:text-align="start" style:justify-single-word="false"/>
      <style:text-properties officeooo:paragraph-rsid="000bedef"/>
    </style:style>
    <style:style style:name="P32" style:family="paragraph" style:parent-style-name="Standard" style:list-style-name="L13">
      <style:paragraph-properties fo:text-align="start" style:justify-single-word="false"/>
      <style:text-properties officeooo:paragraph-rsid="000bedef"/>
    </style:style>
    <style:style style:name="P33" style:family="paragraph" style:parent-style-name="Standard" style:list-style-name="L13">
      <style:paragraph-properties fo:text-align="start" style:justify-single-word="false"/>
      <style:text-properties officeooo:paragraph-rsid="0027bb47"/>
    </style:style>
    <style:style style:name="P34" style:family="paragraph" style:parent-style-name="Standard" style:list-style-name="L14">
      <style:paragraph-properties fo:text-align="start" style:justify-single-word="false"/>
      <style:text-properties officeooo:paragraph-rsid="000bedef"/>
    </style:style>
    <style:style style:name="P35" style:family="paragraph" style:parent-style-name="Standard" style:list-style-name="L15">
      <style:paragraph-properties fo:text-align="start" style:justify-single-word="false"/>
      <style:text-properties officeooo:paragraph-rsid="000bedef"/>
    </style:style>
    <style:style style:name="P36" style:family="paragraph" style:parent-style-name="Standard" style:list-style-name="L16">
      <style:paragraph-properties fo:text-align="start" style:justify-single-word="false"/>
      <style:text-properties officeooo:paragraph-rsid="000bedef"/>
    </style:style>
    <style:style style:name="P37" style:family="paragraph" style:parent-style-name="Standard" style:list-style-name="L17">
      <style:paragraph-properties fo:text-align="start" style:justify-single-word="false"/>
      <style:text-properties officeooo:paragraph-rsid="0027bb47"/>
    </style:style>
    <style:style style:name="P38" style:family="paragraph" style:parent-style-name="Standard" style:list-style-name="L17">
      <style:paragraph-properties fo:text-align="start" style:justify-single-word="false"/>
      <style:text-properties officeooo:paragraph-rsid="000bedef"/>
    </style:style>
    <style:style style:name="P39" style:family="paragraph" style:parent-style-name="Standard" style:list-style-name="L18">
      <style:paragraph-properties fo:text-align="start" style:justify-single-word="false"/>
      <style:text-properties officeooo:paragraph-rsid="000bedef"/>
    </style:style>
    <style:style style:name="P40" style:family="paragraph" style:parent-style-name="Standard">
      <style:paragraph-properties fo:text-align="start" style:justify-single-word="false"/>
      <style:text-properties officeooo:paragraph-rsid="00299e02"/>
    </style:style>
    <style:style style:name="P41" style:family="paragraph" style:parent-style-name="Standard" style:list-style-name="L19">
      <style:paragraph-properties fo:text-align="start" style:justify-single-word="false"/>
      <style:text-properties officeooo:paragraph-rsid="00299e02"/>
    </style:style>
    <style:style style:name="P42" style:family="paragraph" style:parent-style-name="Standard" style:list-style-name="L19">
      <style:paragraph-properties fo:text-align="start" style:justify-single-word="false"/>
      <style:text-properties officeooo:paragraph-rsid="000bedef"/>
    </style:style>
    <style:style style:name="P43" style:family="paragraph" style:parent-style-name="Standard" style:list-style-name="L20">
      <style:paragraph-properties fo:text-align="start" style:justify-single-word="false"/>
      <style:text-properties officeooo:paragraph-rsid="00299e02"/>
    </style:style>
    <style:style style:name="P44" style:family="paragraph" style:parent-style-name="Standard" style:list-style-name="L20">
      <style:paragraph-properties fo:text-align="start" style:justify-single-word="false"/>
      <style:text-properties officeooo:paragraph-rsid="000bedef"/>
    </style:style>
    <style:style style:name="P45" style:family="paragraph" style:parent-style-name="Standard" style:list-style-name="L21">
      <style:paragraph-properties fo:text-align="start" style:justify-single-word="false"/>
      <style:text-properties officeooo:paragraph-rsid="000bedef"/>
    </style:style>
    <style:style style:name="P46" style:family="paragraph" style:parent-style-name="Standard" style:list-style-name="L22">
      <style:paragraph-properties fo:text-align="start" style:justify-single-word="false"/>
      <style:text-properties officeooo:paragraph-rsid="000bedef"/>
    </style:style>
    <style:style style:name="P47" style:family="paragraph" style:parent-style-name="Standard" style:list-style-name="L23">
      <style:paragraph-properties fo:text-align="start" style:justify-single-word="false"/>
      <style:text-properties officeooo:paragraph-rsid="000bedef"/>
    </style:style>
    <style:style style:name="P48" style:family="paragraph" style:parent-style-name="Standard" style:list-style-name="L24">
      <style:paragraph-properties fo:text-align="start" style:justify-single-word="false"/>
      <style:text-properties officeooo:paragraph-rsid="000bedef"/>
    </style:style>
    <style:style style:name="P49" style:family="paragraph" style:parent-style-name="Standard" style:list-style-name="L25">
      <style:paragraph-properties fo:text-align="start" style:justify-single-word="false"/>
      <style:text-properties officeooo:paragraph-rsid="00299e02"/>
    </style:style>
    <style:style style:name="P50" style:family="paragraph" style:parent-style-name="Standard" style:list-style-name="L25">
      <style:paragraph-properties fo:text-align="start" style:justify-single-word="false"/>
      <style:text-properties officeooo:paragraph-rsid="000bedef"/>
    </style:style>
    <style:style style:name="P51" style:family="paragraph" style:parent-style-name="Standard" style:list-style-name="L26">
      <style:paragraph-properties fo:text-align="start" style:justify-single-word="false"/>
      <style:text-properties officeooo:paragraph-rsid="000bedef"/>
    </style:style>
    <style:style style:name="P52" style:family="paragraph" style:parent-style-name="Standard" style:list-style-name="L27">
      <style:paragraph-properties fo:text-align="start" style:justify-single-word="false"/>
      <style:text-properties officeooo:paragraph-rsid="00299e02"/>
    </style:style>
    <style:style style:name="P53" style:family="paragraph" style:parent-style-name="Standard" style:list-style-name="L27">
      <style:paragraph-properties fo:text-align="start" style:justify-single-word="false"/>
      <style:text-properties officeooo:paragraph-rsid="000bedef"/>
    </style:style>
    <style:style style:name="P54" style:family="paragraph" style:parent-style-name="Standard" style:list-style-name="L28">
      <style:paragraph-properties fo:text-align="start" style:justify-single-word="false"/>
      <style:text-properties officeooo:paragraph-rsid="00299e02"/>
    </style:style>
    <style:style style:name="P55" style:family="paragraph" style:parent-style-name="Standard" style:list-style-name="L28">
      <style:paragraph-properties fo:text-align="start" style:justify-single-word="false"/>
      <style:text-properties officeooo:paragraph-rsid="000bedef"/>
    </style:style>
    <style:style style:name="P56" style:family="paragraph" style:parent-style-name="Standard" style:list-style-name="L29">
      <style:paragraph-properties fo:text-align="start" style:justify-single-word="false"/>
      <style:text-properties officeooo:paragraph-rsid="00299e02"/>
    </style:style>
    <style:style style:name="P57" style:family="paragraph" style:parent-style-name="Standard" style:list-style-name="L29">
      <style:paragraph-properties fo:text-align="start" style:justify-single-word="false"/>
      <style:text-properties officeooo:paragraph-rsid="000bedef"/>
    </style:style>
    <style:style style:name="P58" style:family="paragraph" style:parent-style-name="Standard" style:list-style-name="L30">
      <style:paragraph-properties fo:text-align="start" style:justify-single-word="false"/>
      <style:text-properties officeooo:paragraph-rsid="000bedef"/>
    </style:style>
    <style:style style:name="P59" style:family="paragraph" style:parent-style-name="Standard" style:list-style-name="L30">
      <style:paragraph-properties fo:text-align="start" style:justify-single-word="false"/>
      <style:text-properties officeooo:paragraph-rsid="00299e02"/>
    </style:style>
    <style:style style:name="P60" style:family="paragraph" style:parent-style-name="Standard" style:list-style-name="L31">
      <style:paragraph-properties fo:text-align="start" style:justify-single-word="false"/>
      <style:text-properties officeooo:paragraph-rsid="000bedef"/>
    </style:style>
    <style:style style:name="P61" style:family="paragraph" style:parent-style-name="Standard" style:list-style-name="L31">
      <style:paragraph-properties fo:text-align="start" style:justify-single-word="false"/>
      <style:text-properties officeooo:paragraph-rsid="00299e02"/>
    </style:style>
    <style:style style:name="P62" style:family="paragraph" style:parent-style-name="Standard" style:list-style-name="L32">
      <style:paragraph-properties fo:text-align="start" style:justify-single-word="false"/>
      <style:text-properties officeooo:paragraph-rsid="000bedef"/>
    </style:style>
    <style:style style:name="P63" style:family="paragraph" style:parent-style-name="Standard" style:list-style-name="L32">
      <style:paragraph-properties fo:text-align="start" style:justify-single-word="false"/>
      <style:text-properties officeooo:paragraph-rsid="00299e02"/>
    </style:style>
    <style:style style:name="P64" style:family="paragraph" style:parent-style-name="Standard" style:list-style-name="L33">
      <style:paragraph-properties fo:text-align="start" style:justify-single-word="false"/>
      <style:text-properties officeooo:paragraph-rsid="000bedef"/>
    </style:style>
    <style:style style:name="P65" style:family="paragraph" style:parent-style-name="Standard" style:list-style-name="L33">
      <style:paragraph-properties fo:text-align="start" style:justify-single-word="false"/>
      <style:text-properties officeooo:paragraph-rsid="00299e02"/>
    </style:style>
    <style:style style:name="P66" style:family="paragraph" style:parent-style-name="Standard" style:list-style-name="L34">
      <style:paragraph-properties fo:text-align="start" style:justify-single-word="false"/>
      <style:text-properties officeooo:paragraph-rsid="000bedef"/>
    </style:style>
    <style:style style:name="P67" style:family="paragraph" style:parent-style-name="Standard" style:list-style-name="L35">
      <style:paragraph-properties fo:text-align="start" style:justify-single-word="false"/>
      <style:text-properties officeooo:paragraph-rsid="000bedef"/>
    </style:style>
    <style:style style:name="P68" style:family="paragraph" style:parent-style-name="Standard" style:list-style-name="L36">
      <style:paragraph-properties fo:text-align="start" style:justify-single-word="false"/>
      <style:text-properties officeooo:paragraph-rsid="000bedef"/>
    </style:style>
    <style:style style:name="P69" style:family="paragraph" style:parent-style-name="Standard" style:list-style-name="L37">
      <style:paragraph-properties fo:text-align="start" style:justify-single-word="false"/>
      <style:text-properties officeooo:paragraph-rsid="000bedef"/>
    </style:style>
    <style:style style:name="P70" style:family="paragraph" style:parent-style-name="Standard" style:list-style-name="L38">
      <style:paragraph-properties fo:text-align="start" style:justify-single-word="false"/>
      <style:text-properties officeooo:paragraph-rsid="000bedef"/>
    </style:style>
    <style:style style:name="P71" style:family="paragraph" style:parent-style-name="Standard" style:list-style-name="L38">
      <style:paragraph-properties fo:text-align="start" style:justify-single-word="false"/>
      <style:text-properties officeooo:paragraph-rsid="00299e02"/>
    </style:style>
    <style:style style:name="P72" style:family="paragraph" style:parent-style-name="Standard" style:list-style-name="L39">
      <style:paragraph-properties fo:text-align="start" style:justify-single-word="false"/>
      <style:text-properties officeooo:paragraph-rsid="000bedef"/>
    </style:style>
    <style:style style:name="P73" style:family="paragraph" style:parent-style-name="Standard" style:list-style-name="L40">
      <style:paragraph-properties fo:text-align="start" style:justify-single-word="false"/>
      <style:text-properties officeooo:paragraph-rsid="000bedef"/>
    </style:style>
    <style:style style:name="P74" style:family="paragraph" style:parent-style-name="Standard" style:list-style-name="L41">
      <style:paragraph-properties fo:text-align="start" style:justify-single-word="false"/>
      <style:text-properties officeooo:paragraph-rsid="000bedef"/>
    </style:style>
    <style:style style:name="P75" style:family="paragraph" style:parent-style-name="Standard" style:list-style-name="L42">
      <style:paragraph-properties fo:text-align="start" style:justify-single-word="false"/>
      <style:text-properties officeooo:paragraph-rsid="000bedef"/>
    </style:style>
    <style:style style:name="P76" style:family="paragraph" style:parent-style-name="Standard">
      <style:paragraph-properties fo:text-align="start" style:justify-single-word="false"/>
      <style:text-properties officeooo:paragraph-rsid="0029c13a"/>
    </style:style>
    <style:style style:name="P77" style:family="paragraph" style:parent-style-name="Standard" style:list-style-name="L43">
      <style:paragraph-properties fo:text-align="start" style:justify-single-word="false"/>
      <style:text-properties officeooo:paragraph-rsid="0029c13a"/>
    </style:style>
    <style:style style:name="P78" style:family="paragraph" style:parent-style-name="Standard" style:list-style-name="L43">
      <style:paragraph-properties fo:text-align="start" style:justify-single-word="false"/>
      <style:text-properties officeooo:paragraph-rsid="000bedef"/>
    </style:style>
    <style:style style:name="P79" style:family="paragraph" style:parent-style-name="Standard" style:list-style-name="L44">
      <style:paragraph-properties fo:text-align="start" style:justify-single-word="false"/>
      <style:text-properties officeooo:paragraph-rsid="0029c13a"/>
    </style:style>
    <style:style style:name="P80" style:family="paragraph" style:parent-style-name="Standard" style:list-style-name="L44">
      <style:paragraph-properties fo:text-align="start" style:justify-single-word="false"/>
      <style:text-properties officeooo:paragraph-rsid="000bedef"/>
    </style:style>
    <style:style style:name="P81" style:family="paragraph" style:parent-style-name="Standard" style:list-style-name="L45">
      <style:paragraph-properties fo:text-align="start" style:justify-single-word="false"/>
      <style:text-properties officeooo:paragraph-rsid="0029c13a"/>
    </style:style>
    <style:style style:name="P82" style:family="paragraph" style:parent-style-name="Standard" style:list-style-name="L45">
      <style:paragraph-properties fo:text-align="start" style:justify-single-word="false"/>
      <style:text-properties officeooo:paragraph-rsid="000bedef"/>
    </style:style>
    <style:style style:name="P83" style:family="paragraph" style:parent-style-name="Standard" style:list-style-name="L46">
      <style:paragraph-properties fo:text-align="start" style:justify-single-word="false"/>
      <style:text-properties officeooo:paragraph-rsid="000bedef"/>
    </style:style>
    <style:style style:name="P84" style:family="paragraph" style:parent-style-name="Standard" style:list-style-name="L47">
      <style:paragraph-properties fo:text-align="start" style:justify-single-word="false"/>
      <style:text-properties officeooo:paragraph-rsid="000bedef"/>
    </style:style>
    <style:style style:name="P85" style:family="paragraph" style:parent-style-name="Standard" style:list-style-name="L48">
      <style:paragraph-properties fo:text-align="start" style:justify-single-word="false"/>
      <style:text-properties officeooo:paragraph-rsid="0029c13a"/>
    </style:style>
    <style:style style:name="P86" style:family="paragraph" style:parent-style-name="Standard" style:list-style-name="L49">
      <style:paragraph-properties fo:text-align="start" style:justify-single-word="false"/>
      <style:text-properties officeooo:paragraph-rsid="0029c13a"/>
    </style:style>
    <style:style style:name="P87" style:family="paragraph" style:parent-style-name="Standard" style:list-style-name="L49">
      <style:paragraph-properties fo:text-align="start" style:justify-single-word="false"/>
      <style:text-properties officeooo:paragraph-rsid="000bedef"/>
    </style:style>
    <style:style style:name="P88" style:family="paragraph" style:parent-style-name="Heading_20_1">
      <style:paragraph-properties fo:text-align="start" style:justify-single-word="false"/>
    </style:style>
    <style:style style:name="P89" style:family="paragraph" style:parent-style-name="Title" style:master-page-name="Standard">
      <style:paragraph-properties fo:text-align="start" style:justify-single-word="false" style:page-number="auto"/>
    </style:style>
    <style:style style:name="P90" style:family="paragraph" style:parent-style-name="Title">
      <style:paragraph-properties fo:text-align="start" style:justify-single-word="false"/>
    </style:style>
    <style:style style:name="P91" style:family="paragraph" style:parent-style-name="Heading_20_2">
      <style:paragraph-properties fo:text-align="start" style:justify-single-word="false"/>
    </style:style>
    <style:style style:name="P92" style:family="paragraph" style:parent-style-name="Heading_20_3">
      <style:paragraph-properties fo:text-align="start" style:justify-single-word="false"/>
    </style:style>
    <style:style style:name="T1" style:family="text">
      <style:text-properties officeooo:rsid="001b1f60"/>
    </style:style>
    <style:style style:name="T2" style:family="text">
      <style:text-properties officeooo:rsid="0027bb47"/>
    </style:style>
    <style:style style:name="T3" style:family="text">
      <style:text-properties fo:font-weight="bold" style:font-weight-asian="bold" style:font-weight-complex="bold"/>
    </style:style>
    <style:style style:name="T4" style:family="text">
      <style:text-properties officeooo:rsid="00299e02"/>
    </style:style>
    <style:style style:name="T5" style:family="text">
      <style:text-properties officeooo:rsid="0029c13a"/>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wpag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Programme Mois de l’Accessibilité – 2024</text:p>
      <text:p text:style-name="P90">Jeu(x) et handicaps</text:p>
      <text:p text:style-name="P15"/>
      <text:p text:style-name="P15">Informations : <text:a xlink:type="simple" xlink:href="mailto:accessibilite@grenoble.fr" text:style-name="Internet_20_link" text:visited-style-name="Visited_20_Internet_20_Link">accessibilite@grenoble.fr</text:a></text:p>
      <text:p text:style-name="P15">Sauf indication contraire, les événements sont gratuits. </text:p>
      <text:h text:style-name="P88" text:outline-level="1">Programme</text:h>
      <text:h text:style-name="P91" text:outline-level="2">Mercredi 23 octobre 2024 </text:h>
      <text:h text:style-name="P92" text:outline-level="3">Inauguration du Mois de l’Accessibilité </text:h>
      <text:list xml:id="list1375775766" text:style-name="L1">
        <text:list-item>
          <text:p text:style-name="P16">17h, présentation par les artistes puis à 18h, discours de M. Luis Beltran-Lopez, élu délégué au Handicap et à l’Accessibilité, suivi de Sésame Autisme Rhône-Alpes et Envol Isère Autisme.</text:p>
        </text:list-item>
        <text:list-item>
          <text:p text:style-name="P16">A partir de 18h30, temps convivial</text:p>
        </text:list-item>
        <text:list-item>
          <text:p text:style-name="P16">Traduction Langue des Signes Française </text:p>
        </text:list-item>
        <text:list-item>
          <text:p text:style-name="P16">Ancien Musée de peinture – 9, place de Verdun, 38000 Grenoble</text:p>
        </text:list-item>
        <text:list-item>
          <text:p text:style-name="P16">Accessible en Langue des Signes Française</text:p>
        </text:list-item>
        <text:list-item>
          <text:p text:style-name="P16">Site équipé d’une boucle magnétique </text:p>
        </text:list-item>
        <text:list-item>
          <text:p text:style-name="P16">Accessible aux personnes à mobilité réduite et / ou handicap moteur </text:p>
        </text:list-item>
        <text:list-item>
          <text:p text:style-name="P16">Accessible pour les personnes avec handicap mental</text:p>
        </text:list-item>
        <text:list-item>
          <text:p text:style-name="P16">Accessible pour les personnes avec handicap visuel</text:p>
        </text:list-item>
      </text:list>
      <text:h text:style-name="P91" text:outline-level="2">Samedi 2 novembre 2024 </text:h>
      <text:h text:style-name="P92" text:outline-level="3">Présentation des malles « Mieux vivre avec un handicap » </text:h>
      <text:list xml:id="list2368778711" text:style-name="L2">
        <text:list-item>
          <text:p text:style-name="P17">10h30 </text:p>
        </text:list-item>
        <text:list-item>
          <text:p text:style-name="P17">Ces malles sont destinées à favoriser l’accueil des enfants autistes dans la ville et ses structures. </text:p>
        </text:list-item>
        <text:list-item>
          <text:p text:style-name="P17">Public familial</text:p>
        </text:list-item>
        <text:list-item>
          <text:p text:style-name="P17">Bibliothèque du Jardin de Ville - 1, place de Gordes, 38000 Grenoble <text:s/>– <text:span text:style-name="T2">Tél. </text:span>04 76 00 77 00 <text:s text:c="2"/></text:p>
        </text:list-item>
        <text:list-item>
          <text:p text:style-name="P17">Accessible pour les personnes avec handicap visuel </text:p>
        </text:list-item>
        <text:list-item>
          <text:p text:style-name="P17">Site équipé d’une boucle magnétique </text:p>
        </text:list-item>
        <text:list-item>
          <text:p text:style-name="P17">Accessible aux personnes à mobilité réduite et / ou handicap moteur </text:p>
        </text:list-item>
        <text:list-item>
          <text:p text:style-name="P17"><text:soft-page-break/>Accessible pour les personnes avec handicap mental</text:p>
        </text:list-item>
      </text:list>
      <text:h text:style-name="P92" text:outline-level="3">Rencontres Ciné Montagne</text:h>
      <text:list xml:id="list456716813" text:style-name="L3">
        <text:list-item>
          <text:p text:style-name="P18">19h30 - 23h30</text:p>
        </text:list-item>
        <text:list-item>
          <text:p text:style-name="P18"><text:span text:style-name="T2">D</text:span>u 5 au 9 novembre 2024</text:p>
        </text:list-item>
        <text:list-item>
          <text:p text:style-name="P18">Tous les films seront présentés en version sous-titrée en français et accessibles aux personnes sourdes ou malentendantes.</text:p>
        </text:list-item>
        <text:list-item>
          <text:p text:style-name="P18">Programme : <text:a xlink:type="simple" xlink:href="https://www.grenoble.fr/1476-rencontres-cine-montagne.htm" text:style-name="Internet_20_link" text:visited-style-name="Visited_20_Internet_20_Link">https://www.grenoble.fr/1476-rencontres-cine-montagne.htm</text:a></text:p>
        </text:list-item>
        <text:list-item>
          <text:p text:style-name="P18">Palais des sports – 14, boulevard Clemenceau, 38000 Grenobl<text:span text:style-name="T2">e</text:span></text:p>
        </text:list-item>
        <text:list-item>
          <text:p text:style-name="P18">Accessible aux personnes à mobilité réduite et / ou handicap moteur </text:p>
        </text:list-item>
        <text:list-item>
          <text:p text:style-name="P18">Accessible pour les personnes avec handicap auditif</text:p>
        </text:list-item>
      </text:list>
      <text:h text:style-name="P91" text:outline-level="2">Samedi 9 novembre 2024 </text:h>
      <text:h text:style-name="P92" text:outline-level="3">Ciné-rencontre « Sur l’Adamant »</text:h>
      <text:p text:style-name="P15">L'Adaman trace le portrait d’un centre de jour unique en son genre : c'est un bâtiment flottant. Édifié sur la Seine, en plein cœur de Paris, il accueille des adultes souffrant de troubles psychiques, leur offrant un jeu de miroirs entre soignants et patients, mettant l'accent sur la dynamique de groupe, les ateliers de gymnastique ou encore le dessin. </text:p>
      <text:list xml:id="list52666533" text:style-name="L4">
        <text:list-item>
          <text:p text:style-name="P19">14h30 </text:p>
        </text:list-item>
        <text:list-item>
          <text:p text:style-name="P20">La projection sera suivie d’une discussion avec Laurent Huyart</text:p>
        </text:list-item>
        <text:list-item>
          <text:p text:style-name="P20">Film avec sous-titrages</text:p>
        </text:list-item>
        <text:list-item>
          <text:p text:style-name="P20">Public ado et adulte</text:p>
        </text:list-item>
        <text:list-item>
          <text:p text:style-name="P20">Bibliothèque Kateb Yacine - 1, cour des Erables, centre commercial Grand’Place, 38100 Grenoble </text:p>
        </text:list-item>
        <text:list-item>
          <text:p text:style-name="P20">Accessible pour les personnes avec handicap visuel</text:p>
        </text:list-item>
        <text:list-item>
          <text:p text:style-name="P20">Site équipé d’une boucle magnétique</text:p>
        </text:list-item>
        <text:list-item>
          <text:p text:style-name="P20">Accessible aux personnes à mobilité réduite et / ou handicap moteur</text:p>
        </text:list-item>
        <text:list-item>
          <text:p text:style-name="P20">Accessible pour les personnes avec handicap mental</text:p>
        </text:list-item>
      </text:list>
      <text:h text:style-name="P91" text:outline-level="2">Mardi 12 novembre 2024 </text:h>
      <text:h text:style-name="P92" text:outline-level="3">Filles &amp; Soie pour toutes et tous </text:h>
      <text:list xml:id="list1685346784" text:style-name="L5">
        <text:list-item>
          <text:p text:style-name="P21">18h30 </text:p>
        </text:list-item>
        <text:list-item>
          <text:p text:style-name="P21">Par la Compagnie Les Bas-bleus - Ombres objets contes</text:p>
        </text:list-item>
        <text:list-item>
          <text:p text:style-name="P21">Une relecture de trois contes : Blanche Neige, La petite Sirène et Peau d’âne. </text:p>
        </text:list-item>
        <text:list-item>
          <text:p text:style-name="P21">Durée : 40 minutes . Dès 6 ans </text:p>
        </text:list-item>
        <text:list-item>
          <text:p text:style-name="P21">La pièce est doublée en direct en LSF.</text:p>
        </text:list-item>
        <text:list-item>
          <text:p text:style-name="P21">Visite du décor les yeux fermés pour les personnes voyantes ou malvoyantes</text:p>
        </text:list-item>
        <text:list-item>
          <text:p text:style-name="P21"><text:soft-page-break/>Discussion avec les artistes après la représentation</text:p>
        </text:list-item>
        <text:list-item>
          <text:p text:style-name="P21">Tarifs : de 5€ à 13€</text:p>
        </text:list-item>
        <text:list-item>
          <text:p text:style-name="P22">Infos et réservations : <text:a xlink:type="simple" xlink:href="mailto:accueil@espace600.fr" text:style-name="Internet_20_link" text:visited-style-name="Visited_20_Internet_20_Link">accueil@espace600.fr</text:a> <text:s/>/ <text:span text:style-name="T2">Tél. </text:span>04 76 29 42 82 </text:p>
        </text:list-item>
        <text:list-item>
          <text:p text:style-name="P21">Espace 600 – 97, galerie de l’Arlequin, 38100 Grenoble</text:p>
        </text:list-item>
        <text:list-item>
          <text:p text:style-name="P21">Accessible pour les personnes avec handicap visuel </text:p>
        </text:list-item>
        <text:list-item>
          <text:p text:style-name="P21">Site équipé d’une boucle magnétique </text:p>
        </text:list-item>
        <text:list-item>
          <text:p text:style-name="P21">Accessible aux personnes à mobilité réduite et / ou handicap moteur </text:p>
        </text:list-item>
        <text:list-item>
          <text:p text:style-name="P21">Accessible en Langue des Signes Française</text:p>
        </text:list-item>
      </text:list>
      <text:h text:style-name="P92" text:outline-level="3">Conférence sport et validisme</text:h>
      <text:list xml:id="list4285372384" text:style-name="L6">
        <text:list-item>
          <text:p text:style-name="P23">18h30 à 20h </text:p>
        </text:list-item>
        <text:list-item>
          <text:p text:style-name="P23">Conférence traduite en Langue des Signes Française</text:p>
        </text:list-item>
        <text:list-item>
          <text:p text:style-name="P23">Informations : <text:a xlink:type="simple" xlink:href="mailto:accessibilite@grenoble.fr" text:style-name="Internet_20_link" text:visited-style-name="Visited_20_Internet_20_Link">accessibilite@grenoble.fr</text:a></text:p>
        </text:list-item>
        <text:list-item>
          <text:p text:style-name="P23">Hôtel de ville - 11, boulevard Jean Pain, <text:s/>38000 Grenoble</text:p>
        </text:list-item>
        <text:list-item>
          <text:p text:style-name="P23">Accessible pour les personnes avec handicap visuel </text:p>
        </text:list-item>
        <text:list-item>
          <text:p text:style-name="P23">Site équipé d’une boucle magnétique </text:p>
        </text:list-item>
        <text:list-item>
          <text:p text:style-name="P23">Accessible aux personnes à mobilité réduite et / ou handicap moteur </text:p>
        </text:list-item>
        <text:list-item>
          <text:p text:style-name="P23">Accessible en Langue des Signes Française</text:p>
        </text:list-item>
      </text:list>
      <text:h text:style-name="P91" text:outline-level="2">Mercredi 13 novembre 2024 </text:h>
      <text:h text:style-name="P92" text:outline-level="3">Parcours-découverte de l’exposition Planète carbonifère</text:h>
      <text:list xml:id="list4160309454" text:style-name="L7">
        <text:list-item>
          <text:p text:style-name="P24">14h30 </text:p>
        </text:list-item>
        <text:list-item>
          <text:p text:style-name="P24">Rendez-vous à l’accueil du Muséum. Tout public dès 12 ans </text:p>
        </text:list-item>
        <text:list-item>
          <text:p text:style-name="P24">Pour un public sourd et entendant pratiquant la LSF (Langue des Signes Française)</text:p>
        </text:list-item>
        <text:list-item>
          <text:p text:style-name="P24">Réservation : <text:a xlink:type="simple" xlink:href="mailto:olivier.marreau@grenoble.fr" text:style-name="Internet_20_link" text:visited-style-name="Visited_20_Internet_20_Link">olivier.marreau@grenoble.fr</text:a></text:p>
        </text:list-item>
        <text:list-item>
          <text:p text:style-name="P24">Museum de Grenoble - 1, rue Dolomieu, 38000 Grenoble </text:p>
        </text:list-item>
        <text:list-item>
          <text:p text:style-name="P24">Accessible aux personnes à mobilité réduite et / ou handicap moteur </text:p>
        </text:list-item>
        <text:list-item>
          <text:p text:style-name="P24">Accessible en Langue des Signes Française</text:p>
        </text:list-item>
      </text:list>
      <text:h text:style-name="P92" text:outline-level="3">Projection « Louise et la légende du serpent à plume » et atelier créatif</text:h>
      <text:list xml:id="list4139439273" text:style-name="L8">
        <text:list-item>
          <text:p text:style-name="P25">15h </text:p>
        </text:list-item>
        <text:list-item>
          <text:p text:style-name="P25">Regardons ensemble : Louise et la légende du serpent à plume, suivi d’un atelier créatif</text:p>
        </text:list-item>
        <text:list-item>
          <text:p text:style-name="P25">À partir de 5 ans</text:p>
        </text:list-item>
        <text:list-item>
          <text:p text:style-name="P25">Bibliothèque Teisseire Malherbe - 12, allée Charles Pranard, 38000 Grenoble – <text:span text:style-name="T2">Tél. </text:span>04 76 86 52 00</text:p>
        </text:list-item>
        <text:list-item>
          <text:p text:style-name="P25">Accessible pour les personnes avec handicap mental</text:p>
        </text:list-item>
        <text:list-item>
          <text:p text:style-name="P25">Site équipé d’une boucle magnétique</text:p>
        </text:list-item>
        <text:list-item>
          <text:p text:style-name="P25"><text:soft-page-break/>Accessible aux personnes à mobilité réduite et / ou handicap moteur</text:p>
        </text:list-item>
        <text:list-item>
          <text:p text:style-name="P25">Un temps des histoires et présentation des malles « Mieux vivre avec un handicap » </text:p>
        </text:list-item>
        <text:list-item>
          <text:p text:style-name="P25">Un temps des histoires « Un p’tit truc en plus ». Les malles sont destinées à favoriser l’accueil des enfants autistes dans la ville et ses structures. </text:p>
        </text:list-item>
        <text:list-item>
          <text:p text:style-name="P25">public familial</text:p>
        </text:list-item>
        <text:list-item>
          <text:p text:style-name="P25">Bibliothèque Kateb Yacine - 1, cour des Erables, centre commercial Grand’Place, 38100 Grenoble <text:s/>– <text:span text:style-name="T2">Tél. </text:span>04 38 12 46 20</text:p>
        </text:list-item>
        <text:list-item>
          <text:p text:style-name="P25">Accessible pour les personnes avec handicap mental</text:p>
        </text:list-item>
        <text:list-item>
          <text:p text:style-name="P25">Accessible aux personnes à mobilité réduite et / ou handicap moteur</text:p>
        </text:list-item>
      </text:list>
      <text:h text:style-name="Heading_20_3" text:outline-level="3">Ensemble et différent·es : jouons à la Maison des Jeux</text:h>
      <text:list xml:id="list3853804678" text:style-name="L9">
        <text:list-item>
          <text:p text:style-name="P14">Activités ludiques</text:p>
        </text:list-item>
        <text:list-item>
          <text:p text:style-name="P26">Maison des Jeux avec le PRHEJI (Pôle Ressource Handicap Enfance Jeunesse de l'Isère) </text:p>
        </text:list-item>
        <text:list-item>
          <text:p text:style-name="P26">Tout public : pas de réservation</text:p>
        </text:list-item>
        <text:list-item>
          <text:p text:style-name="P26">Structures : sur inscription (groupe 15 personnes maxi)</text:p>
        </text:list-item>
        <text:list-item>
          <text:p text:style-name="P26">Tel : 04 76 43 28 36. Mail : <text:a xlink:type="simple" xlink:href="mailto:contact@maisondesjeux-grenoble.org" text:style-name="Internet_20_link" text:visited-style-name="Visited_20_Internet_20_Link">contact@maisondesjeux-grenoble.org</text:a></text:p>
        </text:list-item>
        <text:list-item>
          <text:p text:style-name="P26">Maison des Jeux de Grenoble - 48, quai de France, 38000 Grenoble</text:p>
        </text:list-item>
        <text:list-item>
          <text:p text:style-name="P26">Accessible pour les personnes avec handicap mental </text:p>
        </text:list-item>
        <text:list-item>
          <text:p text:style-name="P26">Accessible pour les personnes avec handicap auditif</text:p>
        </text:list-item>
        <text:list-item>
          <text:p text:style-name="P26">Accessible pour les personnes avec handicap visuel</text:p>
        </text:list-item>
        <text:list-item>
          <text:p text:style-name="P26">Accessible aux personnes à mobilité réduite et / ou handicap moteur </text:p>
        </text:list-item>
      </text:list>
      <text:h text:style-name="Heading_20_2" text:outline-level="2">Vendredi 15 novembre 2024 </text:h>
      <text:h text:style-name="Heading_20_3" text:outline-level="3">La (nouvelle) Ronde - Johanny Bert</text:h>
      <text:list xml:id="list2825894233" text:style-name="L10">
        <text:list-item>
          <text:p text:style-name="P27">20h </text:p>
        </text:list-item>
        <text:list-item>
          <text:p text:style-name="P27">Théâtre et marionnettes. Représentation adaptée en Langue des Signes Française. </text:p>
        </text:list-item>
        <text:list-item>
          <text:p text:style-name="P27">Durée : 1h40. A partir de 16 ans</text:p>
        </text:list-item>
        <text:list-item>
          <text:p text:style-name="P27">Réservation auprès de la billetterie et informations au 04 76 00 79 00 ou <text:a xlink:type="simple" xlink:href="mailto:billetterie@mc2grenoble.fr" text:style-name="Internet_20_link" text:visited-style-name="Visited_20_Internet_20_Link">billetterie@mc2grenoble.fr</text:a></text:p>
        </text:list-item>
        <text:list-item>
          <text:p text:style-name="P27">Spectacle adapté aux personnes sourdes ou malentendantes maîtrisant la LSF. </text:p>
        </text:list-item>
        <text:list-item>
          <text:p text:style-name="P27">Accès TC : Tram A arrêt MC2 « Maison de la Culture »</text:p>
        </text:list-item>
        <text:list-item>
          <text:p text:style-name="P27">MC2 – 4, rue Paul Claudel, 38000 Grenoble </text:p>
        </text:list-item>
        <text:list-item>
          <text:p text:style-name="P27">Accessible aux personnes à mobilité réduite et / ou handicap moteur </text:p>
        </text:list-item>
      </text:list>
      <text:h text:style-name="Heading_20_2" text:outline-level="2">Samedi 16 novembre 2024 </text:h>
      <text:h text:style-name="Heading_20_3" text:outline-level="3">Ensemble et différent-es : jouons à la Maison des Jeux</text:h>
      <text:list xml:id="list3799679176" text:style-name="L11">
        <text:list-item>
          <text:p text:style-name="P28">A<text:span text:style-name="T2">ctivités ludiques</text:span></text:p>
        </text:list-item>
        <text:list-item>
          <text:p text:style-name="P28"><text:soft-page-break/>9h30-12h et 14h à 18h</text:p>
        </text:list-item>
        <text:list-item>
          <text:p text:style-name="P28">Tout public </text:p>
        </text:list-item>
        <text:list-item>
          <text:p text:style-name="P28">Tel : 04 76 43 28 36. Mail : <text:a xlink:type="simple" xlink:href="mailto:contact@maisondesjeux-grenoble.org" text:style-name="Internet_20_link" text:visited-style-name="Visited_20_Internet_20_Link">contact@maisondesjeux-grenoble.org</text:a></text:p>
        </text:list-item>
        <text:list-item>
          <text:p text:style-name="P28">Maison des Jeux de Grenoble - 48, quai de France, 38000 Grenoble</text:p>
        </text:list-item>
        <text:list-item>
          <text:p text:style-name="P28">Accessible pour les personnes avec handicap mental </text:p>
        </text:list-item>
        <text:list-item>
          <text:p text:style-name="P28">Accessible pour les personnes avec handicap auditif</text:p>
        </text:list-item>
        <text:list-item>
          <text:p text:style-name="P28">Accessible pour les personnes avec handicap visuel</text:p>
        </text:list-item>
        <text:list-item>
          <text:p text:style-name="P28">Accessible aux personnes à mobilité réduite et / ou handicap moteur</text:p>
        </text:list-item>
      </text:list>
      <text:h text:style-name="Heading_20_3" text:outline-level="3">Dys’parition inquiétante </text:h>
      <text:p text:style-name="P15">L’escape game intitulé "Dys’parition inquiétante » permettra aux joueurs d’incarner des enquêteurs chargés de résoudre la disparition mystérieuse d'un célèbre chercheur en neurosciences qui travaillait sur les troubles de l'apprentissage. </text:p>
      <text:p text:style-name="P29">Le lieu dispose de marches et d’étage sans ascenseur, il n’est pas accessible aux personnes à mobilité réduite. C’est un jeu de réflexion, qui se fait en équipe. </text:p>
      <text:list xml:id="list3607283453" text:style-name="L12">
        <text:list-item>
          <text:p text:style-name="P30">14h à 18h </text:p>
        </text:list-item>
        <text:list-item>
          <text:p text:style-name="P31"><text:span text:style-name="T2">D</text:span>e 3 à 6 joueurs par partie (45 mn par jeu)</text:p>
        </text:list-item>
        <text:list-item>
          <text:p text:style-name="P31">À partir de 8 ans</text:p>
        </text:list-item>
        <text:list-item>
          <text:p text:style-name="P31">Sur réservation. Informations : <text:a xlink:type="simple" xlink:href="mailto:tresoriereapedysisere@orange.fr" text:style-name="Internet_20_link" text:visited-style-name="Visited_20_Internet_20_Link">tresoriereapedysisere@orange.fr</text:a></text:p>
        </text:list-item>
        <text:list-item>
          <text:p text:style-name="P31">107, rue des Alliés, 38100 Grenoble <text:s/></text:p>
        </text:list-item>
      </text:list>
      <text:h text:style-name="Heading_20_2" text:outline-level="2">Mardi 19 novembre 2024 </text:h>
      <text:h text:style-name="Heading_20_3" text:outline-level="3">Personne n’est ensemble sauf moi </text:h>
      <text:p text:style-name="P29">Aldric, Oussama, Clarisse et Léa sortent tout juste de l’adolescence, avec pour point commun un handicap invisible. Que nous raconte leur prise de parole à l’aube de leur vie d’adulte ?</text:p>
      <text:list xml:id="list2981866218" text:style-name="L13">
        <text:list-item>
          <text:p text:style-name="P32">P<text:span text:style-name="T2">ièce de théâtre</text:span></text:p>
        </text:list-item>
        <text:list-item>
          <text:p text:style-name="P32">18h30 </text:p>
        </text:list-item>
        <text:list-item>
          <text:p text:style-name="P32">Par la Compagnie Amonine</text:p>
        </text:list-item>
        <text:list-item>
          <text:p text:style-name="P32">Durée : 1h15 . Dès 11 ans </text:p>
        </text:list-item>
        <text:list-item>
          <text:p text:style-name="P33">Infos et réservations : <text:a xlink:type="simple" xlink:href="mailto:accueil@espace600.fr" text:style-name="Internet_20_link" text:visited-style-name="Visited_20_Internet_20_Link">accueil@espace600.fr</text:a> / <text:span text:style-name="T2">Tél. </text:span>04 76 29 42 82 </text:p>
        </text:list-item>
        <text:list-item>
          <text:p text:style-name="P32">Espace 600 – 97, galerie de l’Arlequin, 38100 Grenoble </text:p>
        </text:list-item>
        <text:list-item>
          <text:p text:style-name="P32">Accessible pour les personnes avec handicap auditif</text:p>
        </text:list-item>
        <text:list-item>
          <text:p text:style-name="P32">Accessible pour les personnes avec handicap visuel</text:p>
        </text:list-item>
        <text:list-item>
          <text:p text:style-name="P32">Accessible aux personnes à mobilité réduite et / ou handicap moteur </text:p>
        </text:list-item>
      </text:list>
      <text:h text:style-name="Heading_20_2" text:outline-level="2"><text:soft-page-break/>Mercredi 20 novembre 2024</text:h>
      <text:h text:style-name="Heading_20_3" text:outline-level="3">Parcours-découverte de l’exposition Planète carbonifère</text:h>
      <text:list xml:id="list73017472" text:style-name="L14">
        <text:list-item>
          <text:p text:style-name="P34">16h30</text:p>
        </text:list-item>
        <text:list-item>
          <text:p text:style-name="P34">Rendez-vous à l’accueil du Muséum</text:p>
        </text:list-item>
        <text:list-item>
          <text:p text:style-name="P34">Tout public dès 12 ans</text:p>
        </text:list-item>
        <text:list-item>
          <text:p text:style-name="P34">Réservation : 04 76 44 95 41 ou <text:a xlink:type="simple" xlink:href="mailto:reservation.museum@grenoble.fr" text:style-name="Internet_20_link" text:visited-style-name="Visited_20_Internet_20_Link">reservation.museum@grenoble.fr</text:a></text:p>
        </text:list-item>
        <text:list-item>
          <text:p text:style-name="P34">Museum de Grenoble - 1, rue Dolomieu, 38000 Grenoble </text:p>
        </text:list-item>
        <text:list-item>
          <text:p text:style-name="P34">Accessible aux personnes à mobilité réduite et / ou handicap moteur </text:p>
        </text:list-item>
      </text:list>
      <text:h text:style-name="Heading_20_2" text:outline-level="2">Vendredi 22 novembre 2024 </text:h>
      <text:h text:style-name="Heading_20_3" text:outline-level="3">« Fragments suspendus » et « Quand je parle sexualité je me mouille : le consentement c’est sexy ! »</text:h>
      <text:p text:style-name="P29">S<text:span text:style-name="T2">pectacle de danse et conférence théâtralisée à </text:span>19h30 </text:p>
      <text:p text:style-name="P15"><text:span text:style-name="T3">1ere partie</text:span> </text:p>
      <text:list xml:id="list2569066372" text:style-name="L15">
        <text:list-item>
          <text:p text:style-name="P35">Fragments suspendus </text:p>
        </text:list-item>
        <text:list-item>
          <text:p text:style-name="P35">Chorégraphie par la compagnie Colette Priou</text:p>
        </text:list-item>
        <text:list-item>
          <text:p text:style-name="P35">Interprètes professionnel-les : Olga Thiery, Daryl Rose, Karim Gadamy, Valentin Dias, Lénou Vernay (distribution officielle en novembre).</text:p>
        </text:list-item>
        <text:list-item>
          <text:p text:style-name="P35">Chorégraphe : <text:s/>Colette Priou. Durée : 20 minutes</text:p>
        </text:list-item>
        <text:list-item>
          <text:p text:style-name="P35">Pour tout renseignement et réservation : <text:a xlink:type="simple" xlink:href="mailto:c.p_ciedanse@yahoo.fr" text:style-name="Internet_20_link" text:visited-style-name="Visited_20_Internet_20_Link">c.p_ciedanse@yahoo.fr</text:a></text:p>
        </text:list-item>
      </text:list>
      <text:p text:style-name="P15"><text:span text:style-name="T3">2ème partie</text:span> </text:p>
      <text:list xml:id="list2222212376" text:style-name="L16">
        <text:list-item>
          <text:p text:style-name="P36">Quand je parle sexualité je me mouille : le consentement c’est sexy ! </text:p>
        </text:list-item>
        <text:list-item>
          <text:p text:style-name="P36">Par la compagnie du Savon Noir</text:p>
        </text:list-item>
        <text:list-item>
          <text:p text:style-name="P36">Venez rire et oser parler de consentement et de relations affectives !</text:p>
        </text:list-item>
        <text:list-item>
          <text:p text:style-name="P36">Interprètes : Delphine Dubois Fabing, Aurore Desgranges</text:p>
        </text:list-item>
        <text:list-item>
          <text:p text:style-name="P36">Spectacle à partir de 12 ans. Durée : 1h 30 minutes</text:p>
        </text:list-item>
        <text:list-item>
          <text:p text:style-name="P36">Salle du Laussy - 15, rue Victor Hugo - Gières<text:tab/></text:p>
        </text:list-item>
        <text:list-item>
          <text:p text:style-name="P36">Accessible pour les personnes avec handicap mental </text:p>
        </text:list-item>
        <text:list-item>
          <text:p text:style-name="P36">Accessible aux personnes à mobilité réduite et / ou handicap moteur </text:p>
        </text:list-item>
      </text:list>
      <text:h text:style-name="Heading_20_2" text:outline-level="2">Samedi 23 novembre 2024 </text:h>
      <text:h text:style-name="Heading_20_3" text:outline-level="3">Impulsivité, hyperactivité, inattention : et si c’était un TDAH ?</text:h>
      <text:p text:style-name="P29">L’APEDYS aide les familles dont les enfants ou adultes sont porteurs de troubles spécifiques d’apprentissage du langage écrit ou oral.</text:p>
      <text:list xml:id="list2368996789" text:style-name="L17">
        <text:list-item>
          <text:p text:style-name="P37">C<text:span text:style-name="T2">onférence</text:span></text:p>
        </text:list-item>
        <text:list-item>
          <text:p text:style-name="P38"><text:soft-page-break/>9h15 – 12h30 </text:p>
        </text:list-item>
        <text:list-item>
          <text:p text:style-name="P38">Renseignements : <text:a xlink:type="simple" xlink:href="mailto:tresoriereapedysisere@orange.fr" text:style-name="Internet_20_link" text:visited-style-name="Visited_20_Internet_20_Link">tresoriereapedysisere@orange.fr</text:a></text:p>
        </text:list-item>
        <text:list-item>
          <text:p text:style-name="P38">Entrée gratuite sur inscription</text:p>
        </text:list-item>
        <text:list-item>
          <text:p text:style-name="P38">Tout public <text:s/></text:p>
        </text:list-item>
        <text:list-item>
          <text:p text:style-name="P38">Office de Tourisme – 14, rue de la République, 38000 Grenoble </text:p>
        </text:list-item>
        <text:list-item>
          <text:p text:style-name="P38">Accessible pour les personnes avec handicap auditif</text:p>
        </text:list-item>
        <text:list-item>
          <text:p text:style-name="P38">Accessible aux personnes à mobilité réduite et / ou handicap moteur </text:p>
        </text:list-item>
      </text:list>
      <text:h text:style-name="Heading_20_3" text:outline-level="3">Lumière sur l’impressionnisme !</text:h>
      <text:list xml:id="list3048770979" text:style-name="L18">
        <text:list-item>
          <text:p text:style-name="P39">11h</text:p>
        </text:list-item>
        <text:list-item>
          <text:p text:style-name="P39">Visite pour les personnes déficientes visuelles </text:p>
        </text:list-item>
        <text:list-item>
          <text:p text:style-name="P39">Se présenter à l’accueil du musée sans réservation</text:p>
        </text:list-item>
        <text:list-item>
          <text:p text:style-name="P39">Pour toute information: <text:a xlink:type="simple" xlink:href="mailto:beatrice.mailloux@grenoble.fr" text:style-name="Internet_20_link" text:visited-style-name="Visited_20_Internet_20_Link">beatrice.mailloux@grenoble.fr</text:a></text:p>
        </text:list-item>
        <text:list-item>
          <text:p text:style-name="P39">Musée de Grenoble - 5, place de Lavalette, 38000 Grenoble</text:p>
        </text:list-item>
        <text:list-item>
          <text:p text:style-name="P39">Accessible aux personnes à mobilité réduite et / ou handicap moteur</text:p>
        </text:list-item>
        <text:list-item>
          <text:p text:style-name="P39">Accessible aux personnes avec handicap visuel</text:p>
        </text:list-item>
      </text:list>
      <text:h text:style-name="Heading_20_3" text:outline-level="3">Visite en LSF de la MC2 </text:h>
      <text:p text:style-name="P40"><text:span text:style-name="T4">En partenariat avec l’Association des Sourds de Grenoble, une visite est proposée en LSF afin de découvrir l’architecture exceptionnelle de la MC2 et ses coulisses.</text:span></text:p>
      <text:list xml:id="list120350182" text:style-name="L19">
        <text:list-item>
          <text:p text:style-name="P41"><text:span text:style-name="T4">D</text:span>e 11h à 13h </text:p>
        </text:list-item>
        <text:list-item>
          <text:p text:style-name="P42">Visite réservée aux personnes sourdes ou malentendantes.</text:p>
        </text:list-item>
        <text:list-item>
          <text:p text:style-name="P42">Visite gratuite sur inscription auprès de la billetterie et informations : 04 76 00 79 00</text:p>
        </text:list-item>
        <text:list-item>
          <text:p text:style-name="P42">Durée estimée : 2h. A partir de 8 ans. </text:p>
        </text:list-item>
        <text:list-item>
          <text:p text:style-name="P42">L’ensemble de la visite est accessible aux personnes à mobilité réduite.</text:p>
        </text:list-item>
        <text:list-item>
          <text:p text:style-name="P42">MC2 – 4, rue Paul Claudel, 38000 Grenoble </text:p>
        </text:list-item>
        <text:list-item>
          <text:p text:style-name="P42">Accessible pour les personnes avec handicap auditif</text:p>
        </text:list-item>
        <text:list-item>
          <text:p text:style-name="P42">Accessible aux personnes à mobilité réduite et / ou handicap moteur </text:p>
        </text:list-item>
      </text:list>
      <text:h text:style-name="Heading_20_3" text:outline-level="3">Journée handisportive et sportive du Mois de l’Accessibilité </text:h>
      <text:p text:style-name="P40">Yalla la Vie, Grenoble Handisport, Big Bang Ballers, Académie Qi Gong, Sami Be Api, EASI, Phénix, Ants, Lucie de Roumilly, Isère, Comme les autres, compagnie Colette Priou et Imagin’. Animation par les étudiantes de l’UFR Activités physiques adaptées.</text:p>
      <text:list xml:id="list1859654624" text:style-name="L20">
        <text:list-item>
          <text:p text:style-name="P43">13h30 – 17h30 </text:p>
        </text:list-item>
        <text:list-item>
          <text:p text:style-name="P44">A<text:span text:style-name="T4">ctivité physique</text:span></text:p>
        </text:list-item>
        <text:list-item>
          <text:p text:style-name="P44">Prévoir des baskets de sport</text:p>
        </text:list-item>
        <text:list-item>
          <text:p text:style-name="P44">Tout public </text:p>
        </text:list-item>
        <text:list-item>
          <text:p text:style-name="P44">Centre sportif Jean-Philippe Motte - 1, rue des Peupliers, 38100 Grenoble</text:p>
        </text:list-item>
        <text:list-item>
          <text:p text:style-name="P44">Accessible pour les personnes avec handicap mental</text:p>
        </text:list-item>
        <text:list-item>
          <text:p text:style-name="P44"><text:soft-page-break/>Accessible pour les personnes avec handicap auditif</text:p>
        </text:list-item>
        <text:list-item>
          <text:p text:style-name="P44">Accessible pour les personnes avec handicap visuel</text:p>
        </text:list-item>
        <text:list-item>
          <text:p text:style-name="P44">Accessible aux personnes à mobilité réduite et / ou handicap moteur </text:p>
        </text:list-item>
      </text:list>
      <text:h text:style-name="Heading_20_2" text:outline-level="2">Lundi 25 novembre 2024 </text:h>
      <text:h text:style-name="Heading_20_3" text:outline-level="3">Journée de lutte contre les violences faites aux femmes </text:h>
      <text:list xml:id="list3366899584" text:style-name="L21">
        <text:list-item>
          <text:p text:style-name="P45">Ateliers d’éveil sur le thème de l’eau pour les tout-petits</text:p>
        </text:list-item>
        <text:list-item>
          <text:p text:style-name="P45">De 9H45 à 11H30 </text:p>
        </text:list-item>
        <text:list-item>
          <text:p text:style-name="P45">Du lundi 25 novembre au vendredi 29 novembre 2024</text:p>
        </text:list-item>
        <text:list-item>
          <text:p text:style-name="P45">Ateliers d’éveil sur le thème de l’eau pour les tout-petits de la naissance à 3 ans accompagnés de leur famille. </text:p>
        </text:list-item>
        <text:list-item>
          <text:p text:style-name="P45">Téléphone : 04 85 59 87 38 ou <text:a xlink:type="simple" xlink:href="mailto:espacecultures.petiteenfance@grenoble.fr" text:style-name="Internet_20_link" text:visited-style-name="Visited_20_Internet_20_Link">espacecultures.petiteenfance@grenoble.fr</text:a></text:p>
        </text:list-item>
        <text:list-item>
          <text:p text:style-name="P45">L’Art Tendre – 7, rue Henry Duhamel, 38100 Grenoble </text:p>
        </text:list-item>
        <text:list-item>
          <text:p text:style-name="P45">Accessible aux personnes à mobilité réduite et / ou handicap moteur </text:p>
        </text:list-item>
      </text:list>
      <text:h text:style-name="Heading_20_2" text:outline-level="2">Mardi 26 novembre 2024 </text:h>
      <text:h text:style-name="Heading_20_3" text:outline-level="3">Présentation accessibilité du Patio </text:h>
      <text:list xml:id="list3763447307" text:style-name="L22">
        <text:list-item>
          <text:p text:style-name="P46">17h </text:p>
        </text:list-item>
        <text:list-item>
          <text:p text:style-name="P46">Inauguration et présentation de la fin de la mise en accessibilité du Patio. </text:p>
        </text:list-item>
        <text:list-item>
          <text:p text:style-name="P46">Présentation par Luis Beltran-Lopez</text:p>
        </text:list-item>
        <text:list-item>
          <text:p text:style-name="P46">Le Patio – 97, galerie de l'Arlequin, 38100 Grenoble</text:p>
        </text:list-item>
        <text:list-item>
          <text:p text:style-name="P46">Accessible aux personnes à mobilité réduite et / ou handicap moteur </text:p>
        </text:list-item>
        <text:list-item>
          <text:p text:style-name="P46">Accessible pour les personnes avec handicap visuel</text:p>
        </text:list-item>
        <text:list-item>
          <text:p text:style-name="P46">Site équipé d’une boucle magnétique </text:p>
        </text:list-item>
      </text:list>
      <text:h text:style-name="Heading_20_2" text:outline-level="2">Mercredi 27 novembre 2024 </text:h>
      <text:h text:style-name="Heading_20_3" text:outline-level="3">Parcours-découverte du Museum</text:h>
      <text:list xml:id="list415968332" text:style-name="L23">
        <text:list-item>
          <text:p text:style-name="P47">14h30 </text:p>
        </text:list-item>
        <text:list-item>
          <text:p text:style-name="P47">Une déambulation originale à travers les différentes collections du Muséum. </text:p>
        </text:list-item>
        <text:list-item>
          <text:p text:style-name="P47">Rendez-vous à l’accueil du Muséum. Tout public dès 10 ans</text:p>
        </text:list-item>
        <text:list-item>
          <text:p text:style-name="P47">Pour un public sourd et entendant pratiquant la LSF (Langue des Signes Française)</text:p>
        </text:list-item>
        <text:list-item>
          <text:p text:style-name="P47">Réservation : <text:a xlink:type="simple" xlink:href="mailto:olivier.marreau@grenoble.fr" text:style-name="Internet_20_link" text:visited-style-name="Visited_20_Internet_20_Link">olivier.marreau@grenoble.fr</text:a></text:p>
        </text:list-item>
        <text:list-item>
          <text:p text:style-name="P47">Museum de Grenoble - 1, rue Dolomieu, 38000 Grenoble</text:p>
        </text:list-item>
        <text:list-item>
          <text:p text:style-name="P47">Accessible aux personnes à mobilité réduite et / ou handicap moteur </text:p>
        </text:list-item>
        <text:list-item>
          <text:p text:style-name="P47">Accessible en Langue des Signes Française</text:p>
        </text:list-item>
      </text:list>
      <text:h text:style-name="Heading_20_2" text:outline-level="2"><text:soft-page-break/>Samedi 30 novembre 2024 </text:h>
      <text:h text:style-name="Heading_20_3" text:outline-level="3">Se construire avec un trouble dys </text:h>
      <text:list xml:id="list123001838" text:style-name="L24">
        <text:list-item>
          <text:p text:style-name="P48">9h30 – 12h </text:p>
        </text:list-item>
        <text:list-item>
          <text:p text:style-name="P48">Renseignements : <text:a xlink:type="simple" xlink:href="mailto:tresoriereapedysisere@orange.fr" text:style-name="Internet_20_link" text:visited-style-name="Visited_20_Internet_20_Link">tresoriereapedysisere@orange.fr</text:a></text:p>
        </text:list-item>
        <text:list-item>
          <text:p text:style-name="P48">Cinéma Juliet Berto - <text:s/>Passage du Palais de Justice, 38000 Grenoble</text:p>
        </text:list-item>
        <text:list-item>
          <text:p text:style-name="P48">Accessible aux personnes à mobilité réduite et / ou handicap moteur </text:p>
        </text:list-item>
      </text:list>
      <text:h text:style-name="Heading_20_3" text:outline-level="3">Ateliers de sensibilisation et initiation à la pratique du tennis </text:h>
      <text:p text:style-name="P15">Partenariat entre Lucie de Roumilly et le Tennis Club de Grenoble pour la mise en place de sensibilisation aux handicaps dans le contexte de leur pratique sportive. </text:p>
      <text:list xml:id="list2306841484" text:style-name="L25">
        <text:list-item>
          <text:p text:style-name="P49">14h – 17h </text:p>
        </text:list-item>
        <text:list-item>
          <text:p text:style-name="P50">Sans inscription </text:p>
        </text:list-item>
        <text:list-item>
          <text:p text:style-name="P50">Ouvert à tout public</text:p>
        </text:list-item>
        <text:list-item>
          <text:p text:style-name="P50">Contact Lucie de Roumilly : <text:a xlink:type="simple" xlink:href="https://viensvivremadifference.fr/" text:style-name="Internet_20_link" text:visited-style-name="Visited_20_Internet_20_Link">https://viensvivremadifference.fr/</text:a></text:p>
        </text:list-item>
        <text:list-item>
          <text:p text:style-name="P50">Grenoble Tennis – 100, avenue de la Mogne, 38100 Grenoble </text:p>
        </text:list-item>
        <text:list-item>
          <text:p text:style-name="P50">Accessible aux personnes à mobilité réduite et / ou handicap moteur </text:p>
        </text:list-item>
      </text:list>
      <text:h text:style-name="Heading_20_3" text:outline-level="3">Rendez-vous chorégraphique et musical "Corps En Vie"</text:h>
      <text:list xml:id="list1798883645" text:style-name="L26">
        <text:list-item>
          <text:p text:style-name="P51">14h30</text:p>
        </text:list-item>
        <text:list-item>
          <text:p text:style-name="P51">Présentation des créations en cours </text:p>
        </text:list-item>
        <text:list-item>
          <text:p text:style-name="P51">Par les élèves, les enseignant-es et les éducateurs-trices</text:p>
        </text:list-item>
        <text:list-item>
          <text:p text:style-name="P51">Direction : Chloé Nespoulet et Emilie Ortiz (Conservatoire de Grenoble) et Jessica Lapouille (Conservatoire Eric Satie de Saint-Martin d'Hères) </text:p>
        </text:list-item>
        <text:list-item>
          <text:p text:style-name="P51">Le début du concert est prévu à 14h30, merci de prévoir une arrivée 30 minutes avant. Durée approximative de 45 minutes.</text:p>
        </text:list-item>
        <text:list-item>
          <text:p text:style-name="P51">Réservation obligatoire par mail à : <text:a xlink:type="simple" xlink:href="mailto:reservation@conservatoire-grenoble.fr" text:style-name="Internet_20_link" text:visited-style-name="Visited_20_Internet_20_Link">reservation@conservatoire-grenoble.fr</text:a></text:p>
        </text:list-item>
        <text:list-item>
          <text:p text:style-name="P51">Salle Stekel Conservatoire de Grenoble - 6, chemin de Gordes, 38000 Grenoble </text:p>
        </text:list-item>
        <text:list-item>
          <text:p text:style-name="P51">Accessible aux personnes à mobilité réduite et / ou handicap moteur </text:p>
        </text:list-item>
      </text:list>
      <text:h text:style-name="Heading_20_2" text:outline-level="2">Mardi 3 décembre </text:h>
      <text:p text:style-name="P15">Montée gratuite en bulles à la Bastille pour les personnes en situation de handicap et une personne accompagnatrice.</text:p>
      <text:p text:style-name="P15">La Régie du Téléphérique de Grenoble Bastille (RGBT) offre la possibilité aux personnes en situation de handicap et à une personne accompagnatrice, de monter gratuitement avec les Bulles. </text:p>
      <text:p text:style-name="P15">Les personnes doivent présenter un justificatif en cours de validité, selon les conditions générales de vente et d’utilisation des titres de transport de février 2021 fixées par la RGTB. </text:p>
      <text:p text:style-name="P15">Le téléphérique est entièrement accessible aux personnes aux mobilités réduites.</text:p>
      <text:p text:style-name="P15">Le départ du téléphérique est situé au cœur du Grenoble historique, sur le Quai Stéphane Jay, à l’entrée du Jardin de Ville.</text:p>
      <text:list xml:id="list885369478" text:style-name="L27">
        <text:list-item>
          <text:p text:style-name="P52"><text:soft-page-break/>Toute la journée – pendant les heures d’ouverture</text:p>
        </text:list-item>
        <text:list-item>
          <text:p text:style-name="P53">Pour toute demande :04 76 44 33 65 ou <text:a xlink:type="simple" xlink:href="mailto:info@bastille-grenoble.com" text:style-name="Internet_20_link" text:visited-style-name="Visited_20_Internet_20_Link">info@bastille-grenoble.com</text:a></text:p>
        </text:list-item>
        <text:list-item>
          <text:p text:style-name="P53">Téléphérique de la Bastille - Quai Stéphane Jay, 38000 Grenoble</text:p>
        </text:list-item>
        <text:list-item>
          <text:p text:style-name="P53">Accessible aux personnes à mobilité réduite et / ou handicap moteur </text:p>
        </text:list-item>
      </text:list>
      <text:h text:style-name="Heading_20_2" text:outline-level="2">Mercredi 4 décembre</text:h>
      <text:h text:style-name="Heading_20_3" text:outline-level="3">Sensibilisation à la CAA – Communication Alternative Augmentée</text:h>
      <text:p text:style-name="P15"><text:s/>Présentation de la communication Alternative Augmentée présentée par Marielle LACHENAL <text:s/>Session interactive "Le muséum, C’est Amusant et Accessible !" par les étudiant-es d'OCELLIA .</text:p>
      <text:list xml:id="list613433998" text:style-name="L28">
        <text:list-item>
          <text:p text:style-name="P54">14h</text:p>
        </text:list-item>
        <text:list-item>
          <text:p text:style-name="P54">Tout public</text:p>
        </text:list-item>
        <text:list-item>
          <text:p text:style-name="P55">Réservation : 04 76 44 95 41 ou <text:a xlink:type="simple" xlink:href="mailto:reservation.museum@grenoble.fr" text:style-name="Internet_20_link" text:visited-style-name="Visited_20_Internet_20_Link">reservation.museum@grenoble.fr</text:a></text:p>
        </text:list-item>
        <text:list-item>
          <text:p text:style-name="P55">Museum de Grenoble - 1, rue Dolomieu, 38000 Grenoble</text:p>
        </text:list-item>
        <text:list-item>
          <text:p text:style-name="P55">Accessible aux personnes à mobilité réduite et / ou handicap moteur </text:p>
        </text:list-item>
        <text:list-item>
          <text:p text:style-name="P55">Accessible pour les personnes avec handicap visuel </text:p>
        </text:list-item>
      </text:list>
      <text:h text:style-name="Heading_20_2" text:outline-level="2">Samedi 7 décembre</text:h>
      <text:h text:style-name="Heading_20_3" text:outline-level="3">Dialogue des matières « Mise en mouvement par la musique au travers de la matière »</text:h>
      <text:p text:style-name="P15">Atelier partagé ouvert à tous, animé par Chloé Nespoulet (enseignante "Musique et handicap" du Conservatoire de Grenoble) et Frédérique Ryboloviecz de l’association MEDIARTS, avec un groupe d’adultes en situation de handicap mental de l'association Saint-Agnes.</text:p>
      <text:list xml:id="list4029899208" text:style-name="L29">
        <text:list-item>
          <text:p text:style-name="P56">10h30 – 11h30</text:p>
        </text:list-item>
        <text:list-item>
          <text:p text:style-name="P57">La séance est ouverte au public, et toute personne est actrice, non spectatrice. </text:p>
        </text:list-item>
        <text:list-item>
          <text:p text:style-name="P57">Réservation conseillée par mail : <text:a xlink:type="simple" xlink:href="mailto:reservation@conservatoire-grenoble.fr" text:style-name="Internet_20_link" text:visited-style-name="Visited_20_Internet_20_Link">reservation@conservatoire-grenoble.fr</text:a></text:p>
        </text:list-item>
        <text:list-item>
          <text:p text:style-name="P57">MJC des Eaux-Claires – 33, rue Joseph Bouchayer, 38100 Grenoble</text:p>
        </text:list-item>
        <text:list-item>
          <text:p text:style-name="P57">Accessible aux personnes à mobilité réduite et / ou handicap moteur </text:p>
        </text:list-item>
      </text:list>
      <text:h text:style-name="Heading_20_1" text:outline-level="1">Séances gratuites et initiations au sport, handisport et sport adapté ! </text:h>
      <text:h text:style-name="Heading_20_2" text:outline-level="2">Découverte salle d’activité physique S.P.O.R.T adaptée au déficit moteur </text:h>
      <text:p text:style-name="P15">Venez découvrir une salle d’activité physique adaptée spécialement dédiée au déficit moteur ! Séances d’une heure individualisées et encadrées par un enseignant APA. </text:p>
      <text:list xml:id="list1048988668" text:style-name="L30">
        <text:list-item>
          <text:p text:style-name="P58"><text:soft-page-break/>La salle est située au 7, boulevard de la Chantourne, 38100 La Tronche, dans les locaux d’« AGIR à dom ». </text:p>
        </text:list-item>
        <text:list-item>
          <text:p text:style-name="P59">Réservez votre séance sur notre site internet <text:a xlink:type="simple" xlink:href="https://ants-asso.com/sport-grenoble" text:style-name="Internet_20_link" text:visited-style-name="Visited_20_Internet_20_Link">https://ants-asso.com/sport-grenoble</text:a> <text:s/>ou en nous appelant au 06 23 55 56 05.</text:p>
        </text:list-item>
        <text:list-item>
          <text:p text:style-name="P58">Les séances sont gratuites pendant le Mois de l’Accessibilité. </text:p>
        </text:list-item>
        <text:list-item>
          <text:p text:style-name="P58">Les lundis, mercredis, jeudis : 9h-12h / 13h-17h</text:p>
        </text:list-item>
        <text:list-item>
          <text:p text:style-name="P58">Le mardi : 13h-18h</text:p>
        </text:list-item>
        <text:list-item>
          <text:p text:style-name="P58">Le vendredi : 10h-12h / 13h-18h</text:p>
        </text:list-item>
        <text:list-item>
          <text:p text:style-name="P58">7, boulevard de la Chantourne, 38700 La Tronche</text:p>
        </text:list-item>
      </text:list>
      <text:h text:style-name="Heading_20_2" text:outline-level="2">Boxe pour tous - Handiboxe</text:h>
      <text:list xml:id="list319764630" text:style-name="L31">
        <text:list-item>
          <text:p text:style-name="P60">Portes ouvertes à l’initiation les jeudis 7, 14, 21 et 28 novembre 2024. </text:p>
        </text:list-item>
        <text:list-item>
          <text:p text:style-name="P60">L’essai et les inscriptions sont possibles toute l’année. </text:p>
        </text:list-item>
        <text:list-item>
          <text:p text:style-name="P60">Les jeudis de 13h30 à 14h30, à la Maison des Habitant-es Prévert d’Echirolles </text:p>
        </text:list-item>
        <text:list-item>
          <text:p text:style-name="P61">Renseignements et inscription par mail <text:a xlink:type="simple" xlink:href="mailto:contact@be-api.net" text:style-name="Internet_20_link" text:visited-style-name="Visited_20_Internet_20_Link">contact@be-api.net</text:a> ou téléphone : 06-310-77-310</text:p>
        </text:list-item>
        <text:list-item>
          <text:p text:style-name="P60">3, rue Denis Papin, 38130 Echirolles</text:p>
        </text:list-item>
        <text:list-item>
          <text:p text:style-name="P60">Accessible pour les personnes à mobilité réduite et / ou handicap moteur </text:p>
        </text:list-item>
      </text:list>
      <text:h text:style-name="Heading_20_2" text:outline-level="2">Hockey en fauteuil ou floorball </text:h>
      <text:p text:style-name="P15">Initiation au hockey. <text:s/>L’objectif du hockey en fauteuil (ou floorball) est d’envoyer une balle dans le but adverse avec la cross tout en empêchant les adversaires d’en faire autant.</text:p>
      <text:list xml:id="list2587528726" text:style-name="L32">
        <text:list-item>
          <text:p text:style-name="P62">Initiations tous les jeudis 7, 14, 21, 28 novembre 2024 de 17h45 à 19h45 </text:p>
        </text:list-item>
        <text:list-item>
          <text:p text:style-name="P63">Inscription : par mail <text:a xlink:type="simple" xlink:href="mailto:grenoble.handisport@orange.fr" text:style-name="Internet_20_link" text:visited-style-name="Visited_20_Internet_20_Link">grenoble.handisport@orange.fr</text:a> ou contacter Grenoble Handisport via les réseaux sociaux </text:p>
        </text:list-item>
        <text:list-item>
          <text:p text:style-name="P62">Gymnase Ampère - 74, rue Anatole France, 38100 Grenoble</text:p>
        </text:list-item>
        <text:list-item>
          <text:p text:style-name="P62">Accessible pour les personnes à mobilité réduite et / ou handicap moteur </text:p>
        </text:list-item>
      </text:list>
      <text:h text:style-name="Heading_20_2" text:outline-level="2">Showdown </text:h>
      <text:p text:style-name="P15">Le showdown est un sport conçu initialement pour les déficients visuels. Mais les personnes voyantes peuvent le pratiquer aussi ! Le showdown se joue, comme le tennis de table, à deux joueurs se trouvant face à face à une table rectangulaire aux bords arrondis et surélevés d'environ quinze centimètres. L'usage des yeux y est interdit ! Il faut suivre acoustiquement la trajectoire de la balle.</text:p>
      <text:list xml:id="list1820920324" text:style-name="L33">
        <text:list-item>
          <text:p text:style-name="P64">Initiations les lundi <text:s/>4, 11, 18, 25 novembre de 17h30 à 19h </text:p>
        </text:list-item>
        <text:list-item>
          <text:p text:style-name="P65">Inscription : par mail <text:a xlink:type="simple" xlink:href="mailto:grenoble.handisport@orange.fr" text:style-name="Internet_20_link" text:visited-style-name="Visited_20_Internet_20_Link">grenoble.handisport@orange.fr</text:a> ou contacter Grenoble Handisport via les réseaux sociaux</text:p>
        </text:list-item>
        <text:list-item>
          <text:p text:style-name="P64">62-64, rue Ampère, 38000 Grenoble </text:p>
        </text:list-item>
        <text:list-item>
          <text:p text:style-name="P64">Accessible pour les personnes avec handicap visuel </text:p>
        </text:list-item>
      </text:list>
      <text:h text:style-name="Heading_20_1" text:outline-level="1"><text:soft-page-break/>Expositions </text:h>
      <text:h text:style-name="Heading_20_2" text:outline-level="2">Du mercredi 23 octobre au lundi 03 novembre</text:h>
      <text:h text:style-name="Heading_20_3" text:outline-level="3">Exposition d’œuvres d’artistes avec autisme </text:h>
      <text:list xml:id="list374442032" text:style-name="L34">
        <text:list-item>
          <text:p text:style-name="P66">Édition présentée par AFIPH, Autisme Vies, Envol Isere Autisme, GEM ATypik, Sesame Autisme Rhône Alpes</text:p>
        </text:list-item>
        <text:list-item>
          <text:p text:style-name="P66">Ouvert du mercredi au dimanche, de 14h à 19h, entrée libre</text:p>
        </text:list-item>
        <text:list-item>
          <text:p text:style-name="P66">Ancien Musée de peinture - 9, place de Verdun, 38000 Grenoble </text:p>
        </text:list-item>
        <text:list-item>
          <text:p text:style-name="P66">Accessible pour les personnes à mobilité réduite et / ou handicap moteur </text:p>
        </text:list-item>
      </text:list>
      <text:h text:style-name="Heading_20_1" text:outline-level="1">S<text:span text:style-name="T4">essions de sensibilisations à l’inclusion sportive </text:span><text:s/>– Big Bang Ballers</text:h>
      <text:p text:style-name="P15">Chez Big Bang Ballers, nous croyons fermement que le sport peut être un formidable vecteur d’inclusion sociale. C’est pourquoi nous proposons des activités sportives inclusives accessibles à tous, y compris aux personnes les plus éloignées de la pratique sportive. </text:p>
      <text:p text:style-name="P15">Nous vous proposons des sessions de sensibilisation aux pratiques sportives inclusives. Lors de ces sessions, nous abordons des thèmes essentiels tels que l’inclusion, le handicap, les principes d’adaptation des pratiques sportives, et les impacts des animations sportives sur nos perceptions.</text:p>
      <text:p text:style-name="P15">Ces sessions s’appuient sur les principes de l’éducation populaire et utilisent des pédagogies actives pour un apprentissage participatif et engageant. </text:p>
      <text:list xml:id="list2807112196" text:style-name="L35">
        <text:list-item>
          <text:p text:style-name="P67">Trois sessions proposées : </text:p>
          <text:list>
            <text:list-item>
              <text:p text:style-name="P67">à partir de 13 ans : le vendredi 22 novembre de 17h30 à 19h </text:p>
            </text:list-item>
            <text:list-item>
              <text:p text:style-name="P67">moins de 13 ans : le vendredi 29 novembre de 16h à 17h30 </text:p>
            </text:list-item>
            <text:list-item>
              <text:p text:style-name="P67">adultes <text:s/>: le vendredi 29 novembre de 18h à 19h30 </text:p>
            </text:list-item>
          </text:list>
        </text:list-item>
        <text:list-item>
          <text:p text:style-name="P67">Durée de la session : 1h30 </text:p>
        </text:list-item>
        <text:list-item>
          <text:p text:style-name="P67">15 places disponibles 20 grand max. </text:p>
        </text:list-item>
        <text:list-item>
          <text:p text:style-name="P67">Tout public </text:p>
        </text:list-item>
        <text:list-item>
          <text:p text:style-name="P67">Information et réservation à : <text:a xlink:type="simple" xlink:href="mailto:pedagogie@bigbangballers.fr" text:style-name="Internet_20_link" text:visited-style-name="Visited_20_Internet_20_Link">pedagogie@bigbangballers.fr</text:a></text:p>
        </text:list-item>
        <text:list-item>
          <text:p text:style-name="P67">Venir avec une tenue de sport et des chaussures de sport (propres), de l’eau et un goûter </text:p>
        </text:list-item>
        <text:list-item>
          <text:p text:style-name="P67">Gratuit </text:p>
        </text:list-item>
        <text:list-item>
          <text:p text:style-name="P67">Gymnase de la Correspondance - 30 bis, avenue Marcelin Berthelot, 38100 Grenoble</text:p>
        </text:list-item>
        <text:list-item>
          <text:p text:style-name="P67">Accessible aux personnes à mobilité réduite et / ou handicap moteur </text:p>
        </text:list-item>
      </text:list>
      <text:h text:style-name="Heading_20_1" text:outline-level="1">La soupape – Le Café des enfants </text:h>
      <text:p text:style-name="P15">A l’occasion du mois de l’accessibilité, le Café des Enfants de Grenoble vous propose de vivre avec vos enfants des moments de création, de découverte, de sensibilisation, des jeux. Ces ateliers, comme le café, sont ouverts à tout public, en situation de handicap ou non.</text:p>
      <text:list xml:id="list2710857248" text:style-name="L36">
        <text:list-item>
          <text:p text:style-name="P68"><text:soft-page-break/>Pour toute information, et pour chaque atelier, il faudra réserver par téléphone au 04 76 29 57 71 ou par mail : <text:a xlink:type="simple" xlink:href="mailto:reserv-ateliers@lasoupape.fr" text:style-name="Internet_20_link" text:visited-style-name="Visited_20_Internet_20_Link">reserv-ateliers@lasoupape.fr</text:a></text:p>
        </text:list-item>
        <text:list-item>
          <text:p text:style-name="P68">Le Café des Enfants La Soupape - <text:s/>9, rue des Champs Elysées, 38100 Grenoble </text:p>
        </text:list-item>
        <text:list-item>
          <text:p text:style-name="P68">Accessible aux personnes à mobilité réduite et / ou handicap moteur </text:p>
        </text:list-item>
        <text:list-item>
          <text:p text:style-name="P68">Accessible pour les personnes avec handicap visuel </text:p>
        </text:list-item>
        <text:list-item>
          <text:p text:style-name="P68">Accessible pour les personnes avec handicap mental </text:p>
        </text:list-item>
      </text:list>
      <text:h text:style-name="Heading_20_2" text:outline-level="2"><text:span text:style-name="T4">Le </text:span>V<text:span text:style-name="T4">oyage de Célestine</text:span> – Compagnie les Pépites d’or</text:h>
      <text:list xml:id="list1959326116" text:style-name="L38">
        <text:list-item>
          <text:p text:style-name="P70">A<text:span text:style-name="T4">telier / Spectacle</text:span></text:p>
        </text:list-item>
        <text:list-item>
          <text:p text:style-name="P71">Atelier parents/enfants dès 3 ans</text:p>
        </text:list-item>
      </text:list>
      <text:p text:style-name="P15">3 séances : </text:p>
      <text:list xml:id="list2690986314" text:style-name="L37">
        <text:list-item>
          <text:p text:style-name="P69"><text:span text:style-name="T4">s</text:span>amedi 16 novembre</text:p>
        </text:list-item>
        <text:list-item>
          <text:p text:style-name="P69"><text:span text:style-name="T4">s</text:span>amedi 23 novembre</text:p>
        </text:list-item>
        <text:list-item>
          <text:p text:style-name="P69"><text:span text:style-name="T4">s</text:span>amedi 30 novembre</text:p>
        </text:list-item>
      </text:list>
      <text:p text:style-name="P15">C’est un moment artistique conçu spécialement pour le jeune public en situation de handicap ou pas, qui est tantôt acteur et tantôt spectateur.</text:p>
      <text:h text:style-name="Heading_20_2" text:outline-level="2">Atelier K<text:span text:style-name="T4">amishibai</text:span></text:h>
      <text:list xml:id="list163009182820502" text:continue-list="list1959326116" text:style-name="L38">
        <text:list-item>
          <text:p text:style-name="P71">A<text:span text:style-name="T4">telier / Spectacle</text:span></text:p>
        </text:list-item>
        <text:list-item>
          <text:p text:style-name="P70">Mercredi 6 novembre de 9h30 à 11h00 </text:p>
        </text:list-item>
        <text:list-item>
          <text:p text:style-name="P70"><text:span text:style-name="T4">A</text:span>telier de sensibilisation sur la déficience visuelle</text:p>
        </text:list-item>
        <text:list-item>
          <text:p text:style-name="P70">Atelier parents/enfants de 1 à 6 ans</text:p>
        </text:list-item>
      </text:list>
      <text:h text:style-name="Heading_20_2" text:outline-level="2">Atelier <text:s/><text:span text:style-name="T4">Raconte Tapis</text:span></text:h>
      <text:list xml:id="list163010315020246" text:continue-numbering="true" text:style-name="L38">
        <text:list-item>
          <text:p text:style-name="P71">A<text:span text:style-name="T4">telier / Spectacle</text:span></text:p>
        </text:list-item>
        <text:list-item>
          <text:p text:style-name="P70">Mercredi 6 novembre de 9h30 à 11h00 </text:p>
        </text:list-item>
        <text:list-item>
          <text:p text:style-name="P70"><text:span text:style-name="T4">A</text:span>telier de sensibilisation sur la déficience auditive</text:p>
        </text:list-item>
        <text:list-item>
          <text:p text:style-name="P70">Atelier parents/enfants de 1 à 6 ans</text:p>
        </text:list-item>
      </text:list>
      <text:h text:style-name="Heading_20_2" text:outline-level="2">Atelier de sensibilisation aux handicaps pour les scolaires</text:h>
      <text:list xml:id="list53302020" text:style-name="L39">
        <text:list-item>
          <text:p text:style-name="P72"><text:span text:style-name="T4">L</text:span>es lundis, mardis, jeudis et vendredis entre 12h00 et 13h00 </text:p>
        </text:list-item>
        <text:list-item>
          <text:p text:style-name="P72">Ateliers de sensibilisation sur le handicap à destination des enfants pour rendre visibles tous types de handicaps, toutes les différences mais aussi toutes les ressemblances.</text:p>
        </text:list-item>
      </text:list>
      <text:h text:style-name="Heading_20_1" text:outline-level="1"><text:soft-page-break/>Ici-même </text:h>
      <text:h text:style-name="Heading_20_2" text:outline-level="2">« Vous laisseriez-vous guider par un·e inconnu·e ? »</text:h>
      <text:p text:style-name="P15">Nouvelle occasion de s'immerger dans un paysage sonore à l'invitation des artistes d'Ici-Même. Une expérience à vivre !</text:p>
      <text:p text:style-name="P15">À l’écoute d’un morceau de ville bien choisi, laissez-vous attraper, traverser par le flux sonore environnant sculpté pas à pas. Fermez les yeux et embarquez dans une marche très ralentie et soigneusement guidée.</text:p>
      <text:h text:style-name="Heading_20_2" text:outline-level="2">« Pigeon vole »</text:h>
      <text:p text:style-name="P15">Battements d'ailes, souffles et crépitements de gravier, feuilles et mots dispersés ici et là, passages dérobés...</text:p>
      <text:list xml:id="list3756910926" text:style-name="L40">
        <text:list-item>
          <text:p text:style-name="P73"><text:span text:style-name="T4">M</text:span>ercredi 13 novembre à 11h30, 14h ou 16h</text:p>
        </text:list-item>
        <text:list-item>
          <text:p text:style-name="P73">Rendez-vous place de Gordes, 38000 Grenoble</text:p>
        </text:list-item>
      </text:list>
      <text:h text:style-name="Heading_20_2" text:outline-level="2">« Température ressentie »</text:h>
      <text:p text:style-name="P15">Tourbillons de voix, portes automatiques, vent qui s'engouffre, flux de circulation, trou noir, bulle d'air frais...</text:p>
      <text:list xml:id="list2180055963" text:style-name="L41">
        <text:list-item>
          <text:p text:style-name="P74"><text:span text:style-name="T4">V</text:span>endredi 15 novembre à <text:s/>11h, 14h ou 17h</text:p>
        </text:list-item>
        <text:list-item>
          <text:p text:style-name="P74">Rendez-vous sur le parvis de la bibliothèque Kateb Yacine (1, cour des Erables), centre commercial Grand’Place </text:p>
        </text:list-item>
        <text:list-item>
          <text:p text:style-name="P74">Durée : 1h, prévoir 1h30</text:p>
        </text:list-item>
        <text:list-item>
          <text:p text:style-name="P74">Tout public à partir de 10 ans</text:p>
        </text:list-item>
        <text:list-item>
          <text:p text:style-name="P74">Accès libre, sur réservation : <text:a xlink:type="simple" xlink:href="https://icimemenouvelles.wordpress.com/" text:style-name="Internet_20_link" text:visited-style-name="Visited_20_Internet_20_Link">https://icimemenouvelles.wordpress.com</text:a></text:p>
        </text:list-item>
        <text:list-item>
          <text:p text:style-name="P74">Accessible à toute personne, nous vous invitons lors de la réservation à indiquer vos besoins spécifiques en termes d’accessibilité. </text:p>
        </text:list-item>
        <text:list-item>
          <text:p text:style-name="P74">Information : <text:a xlink:type="simple" xlink:href="mailto:temperature.ressentie@icimeme.org" text:style-name="Internet_20_link" text:visited-style-name="Visited_20_Internet_20_Link">temperature.ressentie@icimeme.org</text:a></text:p>
        </text:list-item>
      </text:list>
      <text:h text:style-name="Heading_20_1" text:outline-level="1">Et aussi</text:h>
      <text:h text:style-name="Heading_20_2" text:outline-level="2">Mise en situation de handicap dans la pratique de judo </text:h>
      <text:p text:style-name="P15">Partenariat entre Lucie de Roumilly et le Judo Club de Grenoble, pour la mise en place de sensibilisation aux handicaps pour les adhérents du club dans le contexte de leur pratique sportive.</text:p>
      <text:list xml:id="list1068768291" text:style-name="L42">
        <text:list-item>
          <text:p text:style-name="P75">Ateliers prévus le lundi 18 novembre 2024 de 17h30 à 21h15 à Chorier-Berriat et le jeudi 21 novembre de 17h30 à 21h15 à Berthelot-Boissieu. </text:p>
        </text:list-item>
        <text:list-item>
          <text:p text:style-name="P75">Sans inscription / ouvert aux participants des entraînements prévus ces jours-là. </text:p>
        </text:list-item>
        <text:list-item>
          <text:p text:style-name="P75">Contact Lucie de Roumilly : <text:a xlink:type="simple" xlink:href="https://viensvivremadifference.fr/" text:style-name="Internet_20_link" text:visited-style-name="Visited_20_Internet_20_Link">https://viensvivremadifference.fr</text:a></text:p>
        </text:list-item>
      </text:list>
      <text:h text:style-name="Heading_20_2" text:outline-level="2"><text:soft-page-break/>Formation et sensibilisation des étudiant-es de l’École Nationale Supérieure d'Architecture de Grenoble (ENSAG)</text:h>
      <text:p text:style-name="P15">Organisée par les associations Figures Libres et CRIDEV </text:p>
      <text:p text:style-name="P15">Comment construire ensemble une société humaniste et inclusive avec l'approche HQU® (Haute Qualité d'Usage pour tous) ?</text:p>
      <text:p text:style-name="P15">Cette conférence sera organisée le 19 novembre 2024 à 14h uniquement auprès des étudiant-es de l’ENSAG dans le cadre de leur cursus universitaire. </text:p>
      <text:h text:style-name="Heading_20_2" text:outline-level="2">Participation des élèves à l’élaboration d’une œuvre – MEDIARTS</text:h>
      <text:p text:style-name="P15">Dans la continuité de l’année précédente, les élèves de deux classes ULIS (La Bajatière et F. Buisson) seront invités à construire des sculptures modulables en bois, accompagnés par les artistes Eric Margery, Frédérique Ryboloviecz et Guillaume Maréchal. Ces ateliers sont organisés uniquement avec les élèves des écoles La Bajatière et F. Buisson. </text:p>
      <text:h text:style-name="Heading_20_2" text:outline-level="2">Semaine Européenne pour l’Emploi des Personnes Handicapées - SEEPH </text:h>
      <text:p text:style-name="P15"><text:span text:style-name="T5">D</text:span>u 18 au 24 novembre 2024 </text:p>
      <text:h text:style-name="Heading_20_2" text:outline-level="2">Engagement Ville de Grenoble au programme Club Inclusif </text:h>
      <text:p text:style-name="P15">La Ville de Grenoble s'engage dans le programme nommé Club Inclusif, créé par le Comité Paralympique et Sportif Français. Ce programme est à destination des clubs sportifs, qui souhaitent ouvrir leurs portes aux personnes en situation de handicap et qui veulent être accompagnés dans cette démarche.</text:p>
      <text:p text:style-name="P15">Plus d'informations : <text:a xlink:type="simple" xlink:href="https://club-inclusif.fr/" text:style-name="Internet_20_link" text:visited-style-name="Visited_20_Internet_20_Link">https://club-inclusif.fr/</text:a></text:p>
      <text:h text:style-name="Heading_20_2" text:outline-level="2">École du Vélo de Grenoble </text:h>
      <text:p text:style-name="P15">La ville de Grenoble a ouvert les portes de la première vélo-école municipale de France.</text:p>
      <text:p text:style-name="P15">Située au cœur du parc Paul Mistral et de l’anneau de vitesse, ce nouvel équipement municipal répond à différents objectifs : déployer le Savoir Rouler A Vélo (SRAV) aux enfants scolarisés de la Ville, et <text:s/>favoriser la pratique du vélo à tous les âges, pour les publics adultes et notamment les personnes éloignées de la pratique du vélo. </text:p>
      <text:p text:style-name="P15">Pour s'inscrire : <text:a xlink:type="simple" xlink:href="mailto:ecoleduvelo@grenoble.fr" text:style-name="Internet_20_link" text:visited-style-name="Visited_20_Internet_20_Link">ecoleduvelo@grenoble.fr</text:a></text:p>
      <text:h text:style-name="Heading_20_2" text:outline-level="2">Bibliothèque Relais Lecture </text:h>
      <text:p text:style-name="P15">A partir du 2 novembre 2024, publication de la vidéo de présentation des services de la bibliothèque municipale en Langue des Signes Française sur le site internet https://bm-grenoble.fr/ </text:p>
      <text:h text:style-name="Heading_20_2" text:outline-level="2"><text:soft-page-break/>Exposition sonore « Face cachée » sur les handicaps invisibles</text:h>
      <text:p text:style-name="P15">Cette exposition mêle à la fois 5 épisodes sous forme de podcasts de témoignages d'étudiants et jeunes adultes en situation de handicap invisible ; et 5 panneaux explicatifs sur ces handicaps méconnus. Ces derniers sont : l’autisme, le trouble de l'attention, les troubles anxieux, les maladies auto-immunes. L’exposition évoque aussi les enjeux liés au handicap invisible comme l’inclusion, l’accompagnement, l’entraide, la sensibilisation et la légitimité. </text:p>
      <text:p text:style-name="P15">C'est un récit qui peut être écouté en flashant les QR codes ou via une tablette. Ce projet a été mené par l'Institut des Médias et de la Communication (IMC) de l'UGA, suite à un travail avec Chloé Salles, professeure de journalisme et ses étudiant-es, Mediapart et Radio Campus.</text:p>
      <text:list xml:id="list1915678823" text:style-name="L43">
        <text:list-item>
          <text:p text:style-name="P77">Février – mars 2025 </text:p>
        </text:list-item>
        <text:list-item>
          <text:p text:style-name="P78">Public ado et adulte </text:p>
        </text:list-item>
        <text:list-item>
          <text:p text:style-name="P78">Bibliothèque d’Etude et du Patrimoine - 12, boulevard du Maréchal Lyautey, 38000 Grenoble</text:p>
        </text:list-item>
        <text:list-item>
          <text:p text:style-name="P78">Accessible aux personnes à mobilité réduite et / ou handicap moteur </text:p>
        </text:list-item>
        <text:list-item>
          <text:p text:style-name="P78">Accessible pour les personnes avec handicap auditif</text:p>
        </text:list-item>
      </text:list>
      <text:h text:style-name="Heading_20_1" text:outline-level="1">Gières <text:s/></text:h>
      <text:h text:style-name="Heading_20_2" text:outline-level="2">Lundi 28 octobre 2024 </text:h>
      <text:h text:style-name="Heading_20_3" text:outline-level="3">Rencontre sportive </text:h>
      <text:p text:style-name="P15">Rencontre sportive entre l’Union Sportive de Gières jeunesse et l’association PositiveMinders. L’événement aura pour but de sensibiliser les jeunes sur le handicap psychique tout en rassemblant les participants-es sur une même passion : le foot. </text:p>
      <text:list xml:id="list3047414834" text:style-name="L44">
        <text:list-item>
          <text:p text:style-name="P79">De 14h à 16h </text:p>
        </text:list-item>
        <text:list-item>
          <text:p text:style-name="P79">Pour toute demande et réservation : <text:a xlink:type="simple" xlink:href="mailto:jeanne.barbier@gieres.fr" text:style-name="Internet_20_link" text:visited-style-name="Visited_20_Internet_20_Link">jeanne.barbier@gieres.f</text:a><text:a xlink:type="simple" xlink:href="mailto:jeanne.barbier@gieres.fr" text:style-name="Internet_20_link" text:visited-style-name="Visited_20_Internet_20_Link"><text:span text:style-name="T5">r</text:span></text:a> ou 04 76 89 69 40</text:p>
        </text:list-item>
        <text:list-item>
          <text:p text:style-name="P80">Accessible à toute personne </text:p>
        </text:list-item>
        <text:list-item>
          <text:p text:style-name="P80">Gymnase de la Plaine des Sports – 1, rue des Sports, 38610 Gières</text:p>
        </text:list-item>
        <text:list-item>
          <text:p text:style-name="P80">Accessible aux personnes à mobilité réduite et / ou handicap moteur </text:p>
        </text:list-item>
        <text:list-item>
          <text:p text:style-name="P80">Accessible pour les personnes avec handicap mental</text:p>
        </text:list-item>
      </text:list>
      <text:h text:style-name="Heading_20_2" text:outline-level="2">Samedi 9 novembre 2024 </text:h>
      <text:h text:style-name="Heading_20_3" text:outline-level="3">Journées de l’autisme et du chien d’assistance </text:h>
      <text:p text:style-name="P15">L’autisme, c’est quoi ? Que signifie “être handicapé-e” ? Et qu’est-ce qu’un chien d'assistance ? Organisées par l’association Miss Handi AURA et Lisa Bourbon, Miss Handi France 2024, ces journées uniques rassemblent ces deux thématiques pour la première fois. </text:p>
      <text:list xml:id="list2202299353" text:style-name="L45">
        <text:list-item>
          <text:p text:style-name="P81">9h - 18h</text:p>
        </text:list-item>
        <text:list-item>
          <text:p text:style-name="P82">Le dimanche 10 novembre de 19h à 21h, pot de clôture avec spectacle et buffet sur réservation. </text:p>
        </text:list-item>
        <text:list-item>
          <text:p text:style-name="P82">Temps calmes prévus sur les deux journées. </text:p>
        </text:list-item>
        <text:list-item>
          <text:p text:style-name="P82"><text:soft-page-break/>Participation libre sur réservation sur <text:s/>linktr.ee/misshandiaura</text:p>
        </text:list-item>
        <text:list-item>
          <text:p text:style-name="P82">Salle des fêtes de Gières – 18, rue Victor Hugo, 38610 Gières <text:s/></text:p>
        </text:list-item>
        <text:list-item>
          <text:p text:style-name="P82">Accessible aux personnes à mobilité réduite et / ou handicap moteur </text:p>
        </text:list-item>
        <text:list-item>
          <text:p text:style-name="P82">Accessible pour les personnes avec handicap mental</text:p>
        </text:list-item>
        <text:list-item>
          <text:p text:style-name="P82">Accessible pour les personnes avec handicap visuel </text:p>
        </text:list-item>
      </text:list>
      <text:p text:style-name="P15"/>
      <text:h text:style-name="Heading_20_2" text:outline-level="2">Dimanche 10 novembre 2024 </text:h>
      <text:h text:style-name="Heading_20_3" text:outline-level="3">Journées de l’autisme et du chien d’assistance </text:h>
      <text:list xml:id="list201359474" text:style-name="L46">
        <text:list-item>
          <text:p text:style-name="P83">9h - 18h</text:p>
        </text:list-item>
        <text:list-item>
          <text:p text:style-name="P83">Le dimanche 10 novembre de 19h à 21h, pot de clôture avec spectacle et buffet sur réservation. </text:p>
        </text:list-item>
        <text:list-item>
          <text:p text:style-name="P83">Temps calmes prévus sur les deux journées.</text:p>
        </text:list-item>
        <text:list-item>
          <text:p text:style-name="P83">Participation libre sur réservation sur <text:s/>linktr.ee/misshandiaura</text:p>
        </text:list-item>
        <text:list-item>
          <text:p text:style-name="P83">Salle des fêtes de Gières – 18, rue Victor Hugo, 38610 Gières <text:s/></text:p>
        </text:list-item>
        <text:list-item>
          <text:p text:style-name="P83">Accessible aux personnes à mobilité réduite et / ou handicap moteur </text:p>
        </text:list-item>
        <text:list-item>
          <text:p text:style-name="P83">Accessible pour les personnes avec handicap mental</text:p>
        </text:list-item>
        <text:list-item>
          <text:p text:style-name="P83">Accessible pour les personnes avec handicap visuel </text:p>
        </text:list-item>
      </text:list>
      <text:h text:style-name="Heading_20_2" text:outline-level="2">Toute la période du Mois de l’Accessibilité </text:h>
      <text:p text:style-name="P15">La bibliothèque municipale François Mitterrand met en avant des livres sur les thématiques du handicap et accessibilité. </text:p>
      <text:list xml:id="list1648003975" text:style-name="L47">
        <text:list-item>
          <text:p text:style-name="P84">Bibliothèque municipale de Gières – 9, rue Jean-Jaurès, 38610 Gières</text:p>
        </text:list-item>
        <text:list-item>
          <text:p text:style-name="P84">Accessible aux personnes à mobilité réduite et / ou handicap moteur </text:p>
        </text:list-item>
      </text:list>
      <text:h text:style-name="Heading_20_1" text:outline-level="1">Meylan </text:h>
      <text:h text:style-name="Heading_20_2" text:outline-level="2">Jeudi 28 novembre 2024 </text:h>
      <text:h text:style-name="Heading_20_3" text:outline-level="3">Michel et Macha</text:h>
      <text:p text:style-name="P15">Depuis deux ans, la sécheresse règne sur le pays. Les parents de Michel et Macha, (lui, est agriculteur, et elle, élève des chèvres), décident d’envoyer leurs enfants chez leur grand-mère. Celle-ci vit de l’autre côté de la montagne. Voici donc Michel et Macha plongés dans l’univers de la forêt qui en couvre les pentes. Elfes, animaux fantastiques et chasseur fou s’y croisent et s’y affrontent.</text:p>
      <text:p text:style-name="P15">Michel et Macha parviendront-ils chez leur grand-mère qui vit près d’une source ?</text:p>
      <text:list xml:id="list1463921171" text:style-name="L48">
        <text:list-item>
          <text:p text:style-name="P85"><text:span text:style-name="T5">Par le </text:span>CREARC et l’Arche</text:p>
        </text:list-item>
        <text:list-item>
          <text:p text:style-name="P85">Présenté par l’Atelier 1ère année</text:p>
        </text:list-item>
        <text:list-item>
          <text:p text:style-name="P85">19h30</text:p>
        </text:list-item>
        <text:list-item>
          <text:p text:style-name="P85"><text:soft-page-break/>Durée : 30 minutes</text:p>
        </text:list-item>
      </text:list>
      <text:h text:style-name="Heading_20_3" text:outline-level="3">Juliette et Julien</text:h>
      <text:p text:style-name="P15">Juliette et Julien vivent avec leur mère depuis que leur père est parti. Juliette qui n’accepte pas cette situation se comporte de manière insupportable. Alors que l’inondation submerge leur quartier, la tension monte entre les enfants et Nanny, leur gardienne. Leur mère, Agathe, rentre enfin du travail, fatiguée et angoissée. Et c’est l’explosion. Juliette s’enfuit. La voilà seule dans la forêt. </text:p>
      <text:p text:style-name="P15">Comment va-t-elle traverser les épreuves qui l’attendent ? </text:p>
      <text:list xml:id="list1165069217" text:style-name="L49">
        <text:list-item>
          <text:p text:style-name="P86">Présenté par l’Atelier 2ème année </text:p>
        </text:list-item>
        <text:list-item>
          <text:p text:style-name="P86">Durée : 30 minutes </text:p>
        </text:list-item>
        <text:list-item>
          <text:p text:style-name="P87">Réservation : 04 76 01 01 41 ou <text:a xlink:type="simple" xlink:href="mailto:crearc@crearc.fr" text:style-name="Internet_20_link" text:visited-style-name="Visited_20_Internet_20_Link">crearc@crearc.fr</text:a></text:p>
        </text:list-item>
        <text:list-item>
          <text:p text:style-name="P87">Spectacles amplifiés pour les malentendants</text:p>
        </text:list-item>
        <text:list-item>
          <text:p text:style-name="P87">Accueil adapté aux personnes en situation de handicap sensoriel.</text:p>
        </text:list-item>
        <text:list-item>
          <text:p text:style-name="P87">Accueil adapté et personnalisé aux personnes à mobilité réduite.</text:p>
        </text:list-item>
        <text:list-item>
          <text:p text:style-name="P87">Hexagone de Meylan - 24, rue des Aiguinards, 38242 Meylan</text:p>
        </text:list-item>
        <text:list-item>
          <text:p text:style-name="P87">Accessible aux personnes à mobilité réduite et / ou handicap moteur </text:p>
        </text:list-item>
        <text:list-item>
          <text:p text:style-name="P87">Accessible pour les personnes avec handicap mental</text:p>
        </text:list-item>
        <text:list-item>
          <text:p text:style-name="P87">Accessible pour les personnes avec handicap auditi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Serif" svg:font-family="'Liberation Serif'" style:font-family-generic="roman"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text-properties style:font-name="Source Sans Pro" fo:font-family="'Source Sans Pro'"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text-properties style:font-name="Source Sans Pro" fo:font-family="'Source Sans Pro'" style:font-style-name="Norm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color="#165d80"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cm" fo:margin-bottom="0.4cm" loext:contextual-spacing="false" fo:text-align="start" style:justify-single-word="false" style:page-number="auto"/>
      <style:text-properties fo:color="#165d80"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4cm" fo:margin-bottom="0.4cm" loext:contextual-spacing="false" fo:text-align="start" style:justify-single-word="false" fo:text-indent="0cm" style:auto-text-indent="false" style:page-number="auto"/>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212cm" fo:margin-bottom="0.212cm" loext:contextual-spacing="false" fo:text-indent="0cm" style:auto-text-indent="false"/>
      <style:text-properties fo:font-size="9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0cm" style:auto-text-indent="false"/>
      <style:text-properties fo:color="#666666"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499cm" fo:margin-right="0cm" fo:margin-top="0.106cm" fo:margin-bottom="0.106cm" loext:contextual-spacing="false" fo:text-indent="0cm" style:auto-text-indent="false"/>
      <style:text-properties fo:font-size="85%"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3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3.5cm" fo:margin-right="0cm" fo:margin-top="0.106cm" fo:margin-bottom="0.106cm" loext:contextual-spacing="false" fo:text-indent="0cm" style:auto-text-indent="false"/>
      <style:text-properties fo:font-size="80%"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4.001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4.5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0.06pt solid #000000" fo:border-bottom="none" text:number-lines="false" text:line-number="0"/>
      <style:text-properties fo:color="#165d8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6.501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VdG_5f_Titre_5f_Rubrique" style:display-name="VdG_Titre_Rubrique" style:family="paragraph" style:next-style-name="Text_20_body" style:master-page-name="">
      <style:paragraph-properties fo:margin-top="0.4cm" fo:margin-bottom="0.4cm" loext:contextual-spacing="false" fo:text-align="start" style:justify-single-word="false" style:page-number="auto" fo:keep-with-next="always"/>
      <style:text-properties style:font-name="Source Sans Pro1" fo:font-family="'Source Sans Pro'" style:font-style-name="Gras" style:font-family-generic="swiss" style:font-pitch="variable" fo:font-size="16pt" fo:font-weight="bold" officeooo:rsid="000ff13e" style:font-weight-asian="bold" style:font-weight-complex="bold"/>
    </style:style>
    <style:style style:name="Header" style:family="paragraph" style:parent-style-name="Standard" style:class="extra" style:master-page-name="">
      <style:paragraph-properties fo:text-align="start" style:justify-single-word="false" style:page-number="auto" text:number-lines="false" text:line-number="0">
        <style:tab-stops>
          <style:tab-stop style:position="8.5cm" style:type="center"/>
          <style:tab-stop style:position="17cm" style:type="right"/>
        </style:tab-stops>
      </style:paragraph-properties>
    </style:style>
    <style:style style:name="VdG_5f_entete" style:display-name="VdG_entete" style:family="paragraph" style:master-page-name="">
      <style:paragraph-properties fo:margin-top="0cm" fo:margin-bottom="0.199cm" loext:contextual-spacing="false" fo:text-align="start" style:justify-single-word="false" style:page-number="auto"/>
      <style:text-properties style:font-name="Source Sans Pro" fo:font-family="'Source Sans Pro'" style:font-style-name="Normal" style:font-family-generic="swiss" style:font-pitch="variable" fo:font-size="11pt" officeooo:rsid="00117657"/>
    </style:style>
    <style:style style:name="Footer" style:family="paragraph" style:parent-style-name="Standard" style:class="extra">
      <style:paragraph-properties fo:margin-top="0cm" fo:margin-bottom="0.101cm" loext:contextual-spacing="false" fo:text-align="start" style:justify-single-word="false" text:number-lines="false" text:line-number="0">
        <style:tab-stops>
          <style:tab-stop style:position="8.5cm" style:type="center"/>
          <style:tab-stop style:position="17cm" style:type="right"/>
        </style:tab-stops>
      </style:paragraph-properties>
      <style:text-properties fo:font-size="8pt"/>
    </style:style>
    <style:style style:name="VdG_5f_PiedPage" style:display-name="VdG_PiedPage" style:family="paragraph" style:master-page-name="">
      <style:paragraph-properties fo:margin-top="0cm" fo:margin-bottom="0.101cm" loext:contextual-spacing="false" fo:text-align="start" style:justify-single-word="false" style:page-number="auto" fo:padding="0.049cm" fo:border-left="none" fo:border-right="none" fo:border-top="0.06pt solid #165d80" fo:border-bottom="none"/>
      <style:text-properties fo:color="#165d80" style:font-name="Source Sans Pro" fo:font-family="'Source Sans Pro'" style:font-style-name="Normal" style:font-family-generic="swiss" style:font-pitch="variable" fo:font-size="8pt" officeooo:rsid="00117657"/>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dG_5f_Texte_5f_Rubrique" style:display-name="VdG_Texte_Rubrique" style:family="paragraph" style:master-page-name="">
      <style:paragraph-properties fo:margin-left="2cm" fo:margin-right="2cm" fo:margin-top="0cm" fo:margin-bottom="0.199cm" loext:contextual-spacing="false" fo:text-align="justify" style:justify-single-word="false" fo:text-indent="0cm" style:auto-text-indent="false" style:page-number="auto"/>
      <style:text-properties style:font-name="Source Sans Pro" fo:font-family="'Source Sans Pro'" style:font-style-name="Normal" style:font-family-generic="swiss" style:font-pitch="variable" fo:font-size="11pt" officeooo:rsid="0014931a"/>
    </style:style>
    <style:style style:name="VdG_5f_Liste" style:display-name="VdG_Liste" style:family="paragraph" style:default-outline-level="" style:list-style-name="VdG_5f_Liste-tiret" style:master-page-name="">
      <style:paragraph-properties fo:margin-left="0cm" fo:margin-right="0cm" fo:margin-top="0cm" fo:margin-bottom="0.199cm" loext:contextual-spacing="true" fo:text-align="start" style:justify-single-word="false" fo:text-indent="0cm" style:auto-text-indent="false" style:page-number="auto"/>
      <style:text-properties style:font-name="Source Sans Pro" fo:font-family="'Source Sans Pro'" style:font-style-name="Normal" style:font-family-generic="swiss" style:font-pitch="variable" fo:font-size="11pt"/>
    </style:style>
    <style:style style:name="Index_20_1" style:display-name="Index 1" style:family="paragraph" style:parent-style-name="Index" style:class="index">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urrier-PiedPage" style:family="paragraph" style:parent-style-name="Footer">
      <style:paragraph-properties fo:margin-top="0cm" fo:margin-bottom="0cm" loext:contextual-spacing="false" fo:text-align="start" style:justify-single-word="false"/>
      <style:text-properties fo:color="#165d80"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right" style:horizontal-rel="paragraph" fo:background-color="transparent" draw:fill="none" draw:fill-color="#729fcf">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VdG_5f_Liste-tiret" style:display-name="VdG_Liste-tiret">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rel-width="100%" table:align="center" style:writing-mode="page"/>
    </style:style>
    <style:style style:name="Tableau1.A" style:family="table-column">
      <style:table-column-properties style:rel-column-width="8617*"/>
    </style:style>
    <style:style style:name="Tableau1.B" style:family="table-column">
      <style:table-column-properties style:rel-column-width="1589*"/>
    </style:style>
    <style:style style:name="Tableau1.1" style:family="table-row">
      <style:table-row-properties style:min-row-height="2.406cm"/>
    </style:style>
    <style:style style:name="Tableau1.A1" style:family="table-cell">
      <style:table-cell-properties fo:padding="0cm" fo:border="none"/>
    </style:style>
    <style:style style:name="Tableau4" style:family="table">
      <style:table-properties table:align="margins"/>
    </style:style>
    <style:style style:name="Tableau4.A" style:family="table-column">
      <style:table-column-properties style:rel-column-width="12425*"/>
    </style:style>
    <style:style style:name="Tableau4.B" style:family="table-column">
      <style:table-column-properties style:rel-column-width="23906*"/>
    </style:style>
    <style:style style:name="Tableau4.C" style:family="table-column">
      <style:table-column-properties style:rel-column-width="17857*"/>
    </style:style>
    <style:style style:name="Tableau4.D" style:family="table-column">
      <style:table-column-properties style:rel-column-width="11347*"/>
    </style:style>
    <style:style style:name="Tableau4.1" style:family="table-row">
      <style:table-row-properties style:min-row-height="0.601cm"/>
    </style:style>
    <style:style style:name="Tableau4.A1" style:family="table-cell">
      <style:table-cell-properties fo:padding="0.049cm" fo:border-left="none" fo:border-right="none" fo:border-top="7pt solid #999999" fo:border-bottom="none"/>
    </style:style>
    <style:style style:name="Tableau9" style:family="table">
      <style:table-properties table:align="margins" style:writing-mode="page"/>
    </style:style>
    <style:style style:name="Tableau9.A" style:family="table-column">
      <style:table-column-properties style:rel-column-width="33328*"/>
    </style:style>
    <style:style style:name="Tableau9.B" style:family="table-column">
      <style:table-column-properties style:rel-column-width="29486*"/>
    </style:style>
    <style:style style:name="Tableau9.C" style:family="table-column">
      <style:table-column-properties style:rel-column-width="2721*"/>
    </style:style>
    <style:style style:name="Tableau9.A1" style:family="table-cell">
      <style:table-cell-properties style:vertical-align="middle"/>
    </style:style>
    <style:style style:name="Tableau12" style:family="table">
      <style:table-properties style:width="16.709cm" fo:margin-left="0cm" table:align="left" style:writing-mode="page"/>
    </style:style>
    <style:style style:name="Tableau12.A" style:family="table-column">
      <style:table-column-properties style:column-width="8.504cm"/>
    </style:style>
    <style:style style:name="Tableau12.B" style:family="table-column">
      <style:table-column-properties style:column-width="7.888cm"/>
    </style:style>
    <style:style style:name="Tableau12.C" style:family="table-column">
      <style:table-column-properties style:column-width="0.318cm"/>
    </style:style>
    <style:style style:name="Tableau12.1" style:family="table-row">
      <style:table-row-properties style:row-height="1.499cm"/>
    </style:style>
    <style:style style:name="Tableau12.A1" style:family="table-cell">
      <style:table-cell-properties fo:padding="0.097cm" fo:border="none"/>
    </style:style>
    <style:style style:name="Tableau12.B1" style:family="table-cell">
      <style:table-cell-properties style:vertical-align="bottom" fo:padding="0.097cm" fo:border="none"/>
    </style:style>
    <style:style style:name="Tableau12.2" style:family="table-row">
      <style:table-row-properties style:row-height="2.099cm"/>
    </style:style>
    <style:style style:name="Tableau13" style:family="table">
      <style:table-properties style:width="16.699cm" table:align="left"/>
    </style:style>
    <style:style style:name="Tableau13.A" style:family="table-column">
      <style:table-column-properties style:column-width="8.2cm"/>
    </style:style>
    <style:style style:name="Tableau13.B" style:family="table-column">
      <style:table-column-properties style:column-width="0.411cm"/>
    </style:style>
    <style:style style:name="Tableau13.C" style:family="table-column">
      <style:table-column-properties style:column-width="7.586cm"/>
    </style:style>
    <style:style style:name="Tableau13.D" style:family="table-column">
      <style:table-column-properties style:column-width="0.501cm"/>
    </style:style>
    <style:style style:name="Tableau13.A1" style:family="table-cell">
      <style:table-cell-properties fo:padding-left="0cm" fo:padding-right="0cm" fo:padding-top="0.101cm" fo:padding-bottom="0.101cm" fo:border-left="none" fo:border-right="none" fo:border-top="0.25pt solid #165d7b" fo:border-bottom="none"/>
    </style:style>
    <style:style style:name="Tableau13.B1" style:family="table-cell">
      <style:table-cell-properties fo:padding-left="0.097cm" fo:padding-right="0.097cm" fo:padding-top="0.101cm" fo:padding-bottom="0.101cm" fo:border="none"/>
    </style:style>
    <style:style style:name="Tableau13.D1" style:family="table-cell">
      <style:table-cell-properties style:vertical-align="middle" fo:padding-left="0cm" fo:padding-right="0cm" fo:padding-top="0.101cm" fo:padding-bottom="0.101cm" fo:border-left="none" fo:border-right="none" fo:border-top="0.25pt solid #165d7b" fo:border-bottom="none"/>
    </style:style>
    <style:style style:name="Tableau14" style:family="table">
      <style:table-properties style:width="16.693cm" table:align="left" style:writing-mode="page"/>
    </style:style>
    <style:style style:name="Tableau14.A" style:family="table-column">
      <style:table-column-properties style:column-width="8.611cm"/>
    </style:style>
    <style:style style:name="Tableau14.B" style:family="table-column">
      <style:table-column-properties style:column-width="7.601cm"/>
    </style:style>
    <style:style style:name="Tableau14.C" style:family="table-column">
      <style:table-column-properties style:column-width="0.482cm"/>
    </style:style>
    <style:style style:name="Tableau15" style:family="table">
      <style:table-properties style:width="16.693cm" table:align="left" style:writing-mode="page"/>
    </style:style>
    <style:style style:name="Tableau15.A" style:family="table-column">
      <style:table-column-properties style:column-width="8.202cm"/>
    </style:style>
    <style:style style:name="Tableau15.B" style:family="table-column">
      <style:table-column-properties style:column-width="0.409cm"/>
    </style:style>
    <style:style style:name="Tableau15.C" style:family="table-column">
      <style:table-column-properties style:column-width="7.481cm"/>
    </style:style>
    <style:style style:name="Tableau15.D" style:family="table-column">
      <style:table-column-properties style:column-width="0.601cm"/>
    </style:style>
    <style:style style:name="Tableau15.1" style:family="table-row">
      <style:table-row-properties style:min-row-height="1cm"/>
    </style:style>
    <style:style style:name="Tableau15.D1" style:family="table-cell">
      <style:table-cell-properties style:vertical-align="middle"/>
    </style:style>
    <style:style style:name="Tableau16" style:family="table">
      <style:table-properties style:width="16.709cm" fo:margin-left="0cm" table:align="left" style:writing-mode="page"/>
    </style:style>
    <style:style style:name="Tableau16.A" style:family="table-column">
      <style:table-column-properties style:column-width="8.491cm"/>
    </style:style>
    <style:style style:name="Tableau16.B" style:family="table-column">
      <style:table-column-properties style:column-width="7.9cm"/>
    </style:style>
    <style:style style:name="Tableau16.C" style:family="table-column">
      <style:table-column-properties style:column-width="0.318cm"/>
    </style:style>
    <style:style style:name="Tableau16.1" style:family="table-row">
      <style:table-row-properties style:row-height="1.499cm"/>
    </style:style>
    <style:style style:name="Tableau16.A1" style:family="table-cell">
      <style:table-cell-properties fo:padding="0.097cm" fo:border="none"/>
    </style:style>
    <style:style style:name="Tableau16.B1" style:family="table-cell">
      <style:table-cell-properties style:vertical-align="bottom" fo:padding="0.097cm" fo:border="none"/>
    </style:style>
    <style:style style:name="Tableau16.2" style:family="table-row">
      <style:table-row-properties style:row-height="2.099cm"/>
    </style:style>
    <style:style style:name="Tableau17" style:family="table">
      <style:table-properties style:width="16.706cm" fo:margin-left="0cm" table:align="left"/>
    </style:style>
    <style:style style:name="Tableau17.A" style:family="table-column">
      <style:table-column-properties style:column-width="8.2cm"/>
    </style:style>
    <style:style style:name="Tableau17.B" style:family="table-column">
      <style:table-column-properties style:column-width="0.411cm"/>
    </style:style>
    <style:style style:name="Tableau17.C" style:family="table-column">
      <style:table-column-properties style:column-width="7.491cm"/>
    </style:style>
    <style:style style:name="Tableau17.D" style:family="table-column">
      <style:table-column-properties style:column-width="0.603cm"/>
    </style:style>
    <style:style style:name="Tableau17.1" style:family="table-row">
      <style:table-row-properties style:row-height="1cm"/>
    </style:style>
    <style:style style:name="Tableau17.A1" style:family="table-cell">
      <style:table-cell-properties fo:padding="0.049cm" fo:border="none"/>
    </style:style>
    <style:style style:name="Tableau17.D1" style:family="table-cell">
      <style:table-cell-properties style:vertical-align="middle" fo:padding="0.049cm" fo:border="none"/>
    </style:style>
    <style:style style:name="Tableau18" style:family="table">
      <style:table-properties table:align="margins" style:writing-mode="page"/>
    </style:style>
    <style:style style:name="Tableau18.A" style:family="table-column">
      <style:table-column-properties style:rel-column-width="33743*"/>
    </style:style>
    <style:style style:name="Tableau18.B" style:family="table-column">
      <style:table-column-properties style:rel-column-width="29853*"/>
    </style:style>
    <style:style style:name="Tableau18.C" style:family="table-column">
      <style:table-column-properties style:rel-column-width="1939*"/>
    </style:style>
    <style:style style:name="Tableau18.1" style:family="table-row">
      <style:table-row-properties style:min-row-height="0.891cm"/>
    </style:style>
    <style:style style:name="Tableau18.A1" style:family="table-cell">
      <style:table-cell-properties fo:padding="0.097cm" fo:border="none"/>
    </style:style>
    <style:style style:name="Tableau19" style:family="table">
      <style:table-properties style:width="16.693cm" table:align="left" style:writing-mode="page"/>
    </style:style>
    <style:style style:name="Tableau19.A" style:family="table-column">
      <style:table-column-properties style:column-width="8.202cm"/>
    </style:style>
    <style:style style:name="Tableau19.B" style:family="table-column">
      <style:table-column-properties style:column-width="0.409cm"/>
    </style:style>
    <style:style style:name="Tableau19.C" style:family="table-column">
      <style:table-column-properties style:column-width="7.481cm"/>
    </style:style>
    <style:style style:name="Tableau19.D" style:family="table-column">
      <style:table-column-properties style:column-width="0.601cm"/>
    </style:style>
    <style:style style:name="Tableau19.1" style:family="table-row">
      <style:table-row-properties style:min-row-height="1cm"/>
    </style:style>
    <style:style style:name="Tableau19.D1" style:family="table-cell">
      <style:table-cell-properties style:vertical-align="middle"/>
    </style:style>
    <style:style style:name="MP1" style:family="paragraph" style:parent-style-name="Header">
      <style:paragraph-properties fo:text-align="end" style:justify-single-word="false"/>
    </style:style>
    <style:style style:name="MP2" style:family="paragraph" style:parent-style-name="VdG_5f_entete">
      <style:paragraph-properties fo:break-before="page"/>
    </style:style>
    <style:style style:name="MP3" style:family="paragraph" style:parent-style-name="VdG_5f_PiedPage">
      <style:paragraph-properties fo:text-align="end" style:justify-single-word="false"/>
    </style:style>
    <style:style style:name="MP4" style:family="paragraph" style:parent-style-name="Standard">
      <style:text-properties officeooo:paragraph-rsid="00b96910"/>
    </style:style>
    <style:style style:name="MP5" style:family="paragraph" style:parent-style-name="Standard">
      <style:text-properties fo:color="#ffffff" officeooo:paragraph-rsid="00b96910"/>
    </style:style>
    <style:style style:name="MP6" style:family="paragraph" style:parent-style-name="Header">
      <style:text-properties fo:color="#ffffff"/>
    </style:style>
    <style:style style:name="MP7" style:family="paragraph" style:parent-style-name="Courrier-PiedPage">
      <style:text-properties officeooo:paragraph-rsid="00f34361"/>
    </style:style>
    <style:style style:name="MP8" style:family="paragraph" style:parent-style-name="Courrier-PiedPage">
      <style:text-properties officeooo:paragraph-rsid="00ed9e2b"/>
    </style:style>
    <style:style style:name="MP9" style:family="paragraph" style:parent-style-name="Courrier-PiedPage">
      <style:text-properties officeooo:paragraph-rsid="00ec04f5"/>
    </style:style>
    <style:style style:name="MP10" style:family="paragraph" style:parent-style-name="Courrier-PiedPage">
      <style:paragraph-properties fo:text-align="end" style:justify-single-word="false"/>
    </style:style>
    <style:style style:name="MP11" style:family="paragraph" style:parent-style-name="Header">
      <style:paragraph-properties fo:margin-top="0cm" fo:margin-bottom="1cm" loext:contextual-spacing="false" fo:line-height="100%" style:writing-mode="page"/>
      <style:text-properties fo:color="#ffffff" officeooo:paragraph-rsid="00d9e9c0"/>
    </style:style>
    <style:style style:name="MP12" style:family="paragraph" style:parent-style-name="Header">
      <style:paragraph-properties fo:margin-top="0cm" fo:margin-bottom="1cm" loext:contextual-spacing="false" fo:line-height="100%" fo:text-align="end" style:justify-single-word="false" style:writing-mode="page"/>
      <style:text-properties fo:color="#ffffff" officeooo:paragraph-rsid="00d9e9c0"/>
    </style:style>
    <style:style style:name="MP13" style:family="paragraph" style:parent-style-name="Courrier-PiedPage">
      <style:text-properties officeooo:rsid="00254a66"/>
    </style:style>
    <style:style style:name="MT1" style:family="text">
      <style:text-properties officeooo:rsid="001b1f60"/>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page-layout>
    <style:page-layout style:name="Mpm7">
      <style:page-layout-properties fo:page-width="21.001cm" fo:page-height="29.7cm" style:num-format="1" style:print-orientation="portrait" fo:margin-top="1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26cm" fo:margin-left="0cm" fo:margin-right="0cm" fo:margin-bottom="0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8">
      <style:page-layout-properties fo:page-width="21.001cm" fo:page-height="29.7cm" style:num-format="1" style:print-orientation="portrait" fo:margin-top="0.96cm" fo:margin-bottom="1cm" fo:margin-left="2.15cm" fo:margin-right="2.1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9">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style:page-layout style:name="Mpm10">
      <style:page-layout-properties fo:page-width="21.001cm" fo:page-height="29.7cm" style:num-format="1" style:print-orientation="portrait" fo:margin-top="0.96cm" fo:margin-bottom="1cm" fo:margin-left="2.15cm" fo:margin-right="2.1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41cm" fo:margin-left="0cm" fo:margin-right="0cm" fo:margin-bottom="0cm" fo:background-color="transparent" style:dynamic-spacing="false" draw:fill="none" draw:fill-color="#729fcf"/>
      </style:header-style>
      <style:footer-style>
        <style:header-footer-properties svg:height="1.15cm" fo:margin-left="0cm" fo:margin-right="0cm" fo:margin-top="0.15cm" fo:background-color="transparent" style:dynamic-spacing="false" draw:fill="none" draw:fill-color="#729fcf"/>
      </style:footer-style>
    </style:page-layout>
    <number:number-style style:name="N1">
      <number:number number:decimal-places="0" loext:min-decimal-places="0" number:min-integer-digits="1"/>
    </number:number-style>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VdG-Rapport-Premiere-Page" style:page-layout-name="Mpm6" style:next-style-name="VdG-Rapport-Page">
      <style:header>
        <table:table table:name="Tableau1" table:style-name="Tableau1">
          <table:table-column table:style-name="Tableau1.A"/>
          <table:table-column table:style-name="Tableau1.B"/>
          <table:table-row table:style-name="Tableau1.1">
            <table:table-cell table:style-name="Tableau1.A1" office:value-type="string">
              <text:p text:style-name="VdG_5f_entete"/>
            </table:table-cell>
            <table:table-cell table:style-name="Tableau1.A1" office:value-type="string">
              <text:p text:style-name="MP1"><draw:frame draw:style-name="Mfr1" draw:name="Image3" text:anchor-type="char" svg:y="0cm" svg:width="2.395cm" svg:height="2.395cm" draw:z-index="0"><draw:image xlink:href="Pictures/100002010000011B0000011BE695D0F967E3742B.png" xlink:type="simple" xlink:show="embed" xlink:actuate="onLoad" loext:mime-type="image/png"/></draw:frame></text:p>
            </table:table-cell>
          </table:table-row>
        </table:table>
      </style:header>
    </style:master-page>
    <style:master-page style:name="VdG-Rapport-Page" style:page-layout-name="Mpm7">
      <style:header>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MP2">[Ville de Grenoble]</text:p>
            </table:table-cell>
            <table:table-cell table:style-name="Tableau4.A1" office:value-type="string">
              <text:p text:style-name="MP2"><text:span text:style-name="MT1">[</text:span><text:title>Programme du Mois de l'Accessibilité de Grenoble</text:title><text:span text:style-name="MT1">]</text:span></text:p>
            </table:table-cell>
            <table:table-cell table:style-name="Tableau4.A1" office:value-type="string">
              <text:p text:style-name="MP2"><text:span text:style-name="MT1">[</text:span><text:subject/><text:span text:style-name="MT1">]</text:span></text:p>
            </table:table-cell>
            <table:table-cell table:style-name="Tableau4.A1" office:value-type="string">
              <text:p text:style-name="MP2"/>
            </table:table-cell>
          </table:table-row>
        </table:table>
      </style:header>
      <style:footer>
        <table:table table:name="Tableau9" table:style-name="Tableau9">
          <table:table-column table:style-name="Tableau9.A"/>
          <table:table-column table:style-name="Tableau9.B"/>
          <table:table-column table:style-name="Tableau9.C"/>
          <table:table-row>
            <table:table-cell table:style-name="Tableau9.A1" office:value-type="string">
              <text:p text:style-name="VdG_5f_PiedPage"/>
            </table:table-cell>
            <table:table-cell table:style-name="Tableau9.A1" office:value-type="string">
              <text:p text:style-name="VdG_5f_PiedPage"/>
            </table:table-cell>
            <table:table-cell table:style-name="Tableau9.A1" office:value-type="string">
              <text:p text:style-name="MP3"><text:page-number text:select-page="current">0</text:page-number>/<text:page-count>18</text:page-count></text:p>
            </table:table-cell>
          </table:table-row>
        </table:table>
      </style:footer>
    </style:master-page>
    <style:master-page style:name="VdG-EnTete" style:page-layout-name="Mpm8" style:next-style-name="VdG-EnTete-Suite">
      <style:header>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Standard"><draw:frame draw:style-name="Mfr2" draw:name="Image1" text:anchor-type="paragraph" svg:x="0.951cm" svg:y="0.951cm" svg:width="2.395cm" svg:height="2.395cm" draw:z-index="0"><draw:image xlink:href="Pictures/100002010000011B0000011BE695D0F967E3742B.png" xlink:type="simple" xlink:show="embed" xlink:actuate="onLoad" loext:mime-type="image/png"/></draw:frame></text:p>
            </table:table-cell>
            <table:table-cell table:style-name="Tableau12.B1" office:value-type="string">
              <text:p text:style-name="MP4">Grenoble, le</text:p>
            </table:table-cell>
            <table:table-cell table:style-name="Tableau12.A1" table:number-rows-spanned="2" office:value-type="string" table:protected="true">
              <text:p text:style-name="MP5"><text:variable-set text:name="wpage" office:value-type="float" office:value="1" style:data-style-name="N1">1</text:variable-set></text:p>
            </table:table-cell>
          </table:table-row>
          <table:table-row table:style-name="Tableau12.2">
            <table:covered-table-cell/>
            <table:table-cell table:style-name="Tableau12.A1" office:value-type="string">
              <text:p text:style-name="Standard"/>
            </table:table-cell>
            <table:covered-table-cell/>
          </table:table-row>
        </table:table>
        <text:p text:style-name="MP6"/>
      </style:header>
      <style:footer>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MP7">Hôtel de ville • 11 bd Jean-Pain</text:p>
              <text:p text:style-name="MP8">CS 91066 • 38021 Grenoble Cedex 1</text:p>
            </table:table-cell>
            <table:table-cell table:style-name="Tableau13.B1" office:value-type="string">
              <text:p text:style-name="Courrier-PiedPage"/>
            </table:table-cell>
            <table:table-cell table:style-name="Tableau13.A1" office:value-type="string">
              <text:p text:style-name="MP9">Tél : 04.76.76.36.36 • Fax : 04.76.76.39.40 </text:p>
              <text:p text:style-name="MP9">Courriel : www.grenoble.fr/contact</text:p>
            </table:table-cell>
            <table:table-cell table:style-name="Tableau13.D1" office:value-type="string" table:protected="true">
              <text:p text:style-name="MP10"><text:hidden-paragraph text:condition="ooow:Wpage ==PAGE" text:is-hidden="true"/><text:s/><text:page-number text:select-page="current">0</text:page-number>/<text:page-count>18</text:page-count></text:p>
            </table:table-cell>
          </table:table-row>
        </table:table>
      </style:footer>
    </style:master-page>
    <style:master-page style:name="VdG-EnTete-Suite" style:page-layout-name="Mpm9">
      <style:header>
        <table:table table:name="Tableau14" table:style-name="Tableau14">
          <table:table-column table:style-name="Tableau14.A"/>
          <table:table-column table:style-name="Tableau14.B"/>
          <table:table-column table:style-name="Tableau14.C"/>
          <table:table-row>
            <table:table-cell office:value-type="string">
              <text:p text:style-name="MP11"/>
            </table:table-cell>
            <table:table-cell office:value-type="string">
              <text:p text:style-name="MP11"/>
            </table:table-cell>
            <table:table-cell office:value-type="string" table:protected="true">
              <text:p text:style-name="MP12"><text:variable-set text:name="wpage" office:value-type="float" office:value="2" style:data-style-name="N1">2</text:variable-set></text:p>
            </table:table-cell>
          </table:table-row>
        </table:table>
      </style:header>
      <style:footer>
        <table:table table:name="Tableau15" table:style-name="Tableau15">
          <table:table-column table:style-name="Tableau15.A"/>
          <table:table-column table:style-name="Tableau15.B"/>
          <table:table-column table:style-name="Tableau15.C"/>
          <table:table-column table:style-name="Tableau15.D"/>
          <table:table-row table:style-name="Tableau15.1">
            <table:table-cell office:value-type="string">
              <text:p text:style-name="Courrier-PiedPage"/>
            </table:table-cell>
            <table:table-cell office:value-type="string">
              <text:p text:style-name="Courrier-PiedPage"/>
            </table:table-cell>
            <table:table-cell office:value-type="string">
              <text:p text:style-name="Courrier-PiedPage"/>
            </table:table-cell>
            <table:table-cell table:style-name="Tableau15.D1" office:value-type="string" table:protected="true">
              <text:p text:style-name="MP10"><text:hidden-paragraph text:condition="ooow:Wpage ==1"/><text:s/><text:page-number text:select-page="current">0</text:page-number>/<text:page-count>18</text:page-count></text:p>
            </table:table-cell>
          </table:table-row>
        </table:table>
      </style:footer>
    </style:master-page>
    <style:master-page style:name="VdG-PapierEnTete" style:page-layout-name="Mpm10" style:next-style-name="VdG-PapierEnTete-Suite">
      <style:header>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p text:style-name="Standard"/>
            </table:table-cell>
            <table:table-cell table:style-name="Tableau16.B1" office:value-type="string">
              <text:p text:style-name="MP4">Grenoble, le</text:p>
            </table:table-cell>
            <table:table-cell table:style-name="Tableau16.A1" table:number-rows-spanned="2" office:value-type="string" table:protected="true">
              <text:p text:style-name="MP5"><text:variable-set text:name="wpage" office:value-type="float" office:value="1" style:data-style-name="N1">1</text:variable-set></text:p>
            </table:table-cell>
          </table:table-row>
          <table:table-row table:style-name="Tableau16.2">
            <table:covered-table-cell/>
            <table:table-cell table:style-name="Tableau16.A1" office:value-type="string">
              <text:p text:style-name="Standard"/>
            </table:table-cell>
            <table:covered-table-cell/>
          </table:table-row>
        </table:table>
        <text:p text:style-name="MP6"/>
      </style:header>
      <style:footer>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Courrier-PiedPage"/>
            </table:table-cell>
            <table:table-cell table:style-name="Tableau17.A1" office:value-type="string">
              <text:p text:style-name="Courrier-PiedPage"/>
            </table:table-cell>
            <table:table-cell table:style-name="Tableau17.A1" office:value-type="string">
              <text:p text:style-name="Courrier-PiedPage"/>
            </table:table-cell>
            <table:table-cell table:style-name="Tableau17.D1" office:value-type="string" table:protected="true">
              <text:p text:style-name="MP10"><text:hidden-paragraph text:condition="ooow:Wpage ==PAGE" text:is-hidden="true"/><text:s/><text:page-number text:select-page="current">0</text:page-number>/<text:page-count>18</text:page-count></text:p>
            </table:table-cell>
          </table:table-row>
        </table:table>
      </style:footer>
    </style:master-page>
    <style:master-page style:name="VdG-PapierEnTete-Suite" style:page-layout-name="Mpm9">
      <style:header>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MP11"/>
            </table:table-cell>
            <table:table-cell table:style-name="Tableau18.A1" office:value-type="string">
              <text:p text:style-name="MP11"/>
            </table:table-cell>
            <table:table-cell table:style-name="Tableau18.A1" office:value-type="string" table:protected="true">
              <text:p text:style-name="MP11"><text:variable-set text:name="wpage" office:value-type="float" office:value="2" style:data-style-name="N1">2</text:variable-set></text:p>
            </table:table-cell>
          </table:table-row>
        </table:table>
      </style:header>
      <style:footer>
        <table:table table:name="Tableau19" table:style-name="Tableau19">
          <table:table-column table:style-name="Tableau19.A"/>
          <table:table-column table:style-name="Tableau19.B"/>
          <table:table-column table:style-name="Tableau19.C"/>
          <table:table-column table:style-name="Tableau19.D"/>
          <table:table-row table:style-name="Tableau19.1">
            <table:table-cell office:value-type="string">
              <text:p text:style-name="MP13"/>
            </table:table-cell>
            <table:table-cell office:value-type="string">
              <text:p text:style-name="Courrier-PiedPage"/>
            </table:table-cell>
            <table:table-cell office:value-type="string">
              <text:p text:style-name="Courrier-PiedPage"/>
            </table:table-cell>
            <table:table-cell table:style-name="Tableau19.D1" office:value-type="string" table:protected="true">
              <text:p text:style-name="MP10"><text:hidden-paragraph text:condition="ooow:Wpage ==1"/><text:s/><text:page-number text:select-page="current">0</text:page-number>/<text:page-count>18</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2T16:30:08.450000000</meta:creation-date>
    <meta:editing-duration>P0D</meta:editing-duration>
    <meta:editing-cycles>1</meta:editing-cycles>
    <meta:generator>LibreOffice/6.1.6.3.M12$Windows_x86 LibreOffice_project/526f2ee0224621e0a9cddbe1937eda2b9a7efbdd</meta:generator>
    <dc:title>Programme du Mois de l'Accessibilité de Grenoble</dc:title>
    <meta:document-statistic meta:table-count="11" meta:image-count="2" meta:object-count="0" meta:page-count="18" meta:paragraph-count="491" meta:word-count="5073" meta:character-count="30938" meta:non-whitespace-character-count="26409"/>
    <meta:template xlink:type="simple" xlink:actuate="onRequest" xlink:title="MetaModel-VdG" xlink:href="../../AppData/Roaming/LibreOffice/4/user/template/MetaModel-VdG.ott" meta:date="2024-10-22T15:51:15.837000000"/>
  </office:meta>
</office:document-meta>
</file>