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text-properties officeooo:paragraph-rsid="001cbdbf"/>
    </style:style>
    <style:style style:name="P2" style:family="paragraph" style:parent-style-name="Standard" style:list-style-name="L1"/>
    <style:style style:name="P3" style:family="paragraph" style:parent-style-name="Standard" style:list-style-name="L2">
      <style:text-properties officeooo:paragraph-rsid="001af052"/>
    </style:style>
    <style:style style:name="T1" style:family="text">
      <style:text-properties officeooo:rsid="001af052"/>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707cm" fo:text-indent="-0.635cm" fo:margin-left="1.70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342cm" fo:text-indent="-0.635cm" fo:margin-left="2.34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977cm" fo:text-indent="-0.635cm" fo:margin-left="2.977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612cm" fo:text-indent="-0.635cm" fo:margin-left="3.61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247cm" fo:text-indent="-0.635cm" fo:margin-left="4.247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882cm" fo:text-indent="-0.635cm" fo:margin-left="4.882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517cm" fo:text-indent="-0.635cm" fo:margin-left="5.517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152cm" fo:text-indent="-0.635cm" fo:margin-left="6.152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787cm" fo:text-indent="-0.635cm" fo:margin-left="6.787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422cm" fo:text-indent="-0.635cm" fo:margin-left="7.422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Les VerdoYantes - La Charte</text:p>
      <text:h text:style-name="P1" text:outline-level="1">Raison d’être</text:h>
      <text:p text:style-name="Standard">L’écologie est un enjeu fondamental. Le spectacle vivant, comme tout autre secteur, doit repenser son modèle d’activité, notamment de production et de diffusion, au regard de cet enjeu. Le collectif de l’aire grenobloise “Les VerdoYantes” naît de l’ambition commune d’améliorer et de renforcer ses pratiques éco-responsables. Cet engagement en faveur d’une transition écologique s’inscrit dans une dynamique globale d’inclusion sociale. Le collectif se fédère autour de principes et de valeurs à partir desquels émanent des actions concrètes propres à chacun de ses membres.</text:p>
      <text:p text:style-name="Standard">Cette charte constitue un socle commun pour avancer collectivement vers un futur désirable.</text:p>
      <text:h text:style-name="Heading_20_1" text:outline-level="1">Engagements</text:h>
      <text:list text:style-name="L1">
        <text:list-item>
          <text:p text:style-name="P2">Minimiser l’impact environnemental des transports: du personnel, des artistes et des publics.</text:p>
        </text:list-item>
        <text:list-item>
          <text:p text:style-name="P2">Améliorer la performance énergétique de nos équipements.</text:p>
        </text:list-item>
        <text:list-item>
          <text:p text:style-name="P2">Adopter un usage raisonné des outils numériques.</text:p>
        </text:list-item>
        <text:list-item>
          <text:p text:style-name="P2">Favoriser le recours aux circuits courts de proximité, l’alimentation végétarienne et biologique.</text:p>
        </text:list-item>
        <text:list-item>
          <text:p text:style-name="P2">Abaisser significativement notre consommation de ressources matérielles et énergétiques. Favoriser le ré-emploi, la mutualisation, la circularité.</text:p>
        </text:list-item>
        <text:list-item>
          <text:p text:style-name="P2">Privilégier des prestataires et fournisseur.euse.s qui s’engagent sur des actions éco-responsables.</text:p>
        </text:list-item>
      </text:list>
      <text:h text:style-name="Heading_20_1" text:outline-level="1">Les signataires</text:h>
      <text:list text:style-name="L2">
        <text:list-item>
          <text:p text:style-name="P3">CCN2</text:p>
        </text:list-item>
        <text:list-item>
          <text:p text:style-name="P3">Belle électriqu<text:span text:style-name="T1">e</text:span></text:p>
        </text:list-item>
        <text:list-item>
          <text:p text:style-name="P3">Espace 600</text:p>
        </text:list-item>
        <text:list-item>
          <text:p text:style-name="P3">Hexagone Scène Nationale</text:p>
        </text:list-item>
        <text:list-item>
          <text:p text:style-name="P3">Le Pacifique</text:p>
        </text:list-item>
        <text:list-item>
          <text:p text:style-name="P3">TMG</text:p>
        </text:list-item>
        <text:list-item>
          <text:p text:style-name="P3">CIMN</text:p>
        </text:list-item>
        <text:list-item>
          <text:p text:style-name="P3">Mixarts</text:p>
        </text:list-item>
        <text:list-item>
          <text:p text:style-name="P3">Espace Paul Jargot</text:p>
        </text:list-item>
        <text:list-item>
          <text:p text:style-name="P3">Les Arts du Récit</text:p>
        </text:list-item>
        <text:list-item>
          <text:p text:style-name="P3">L’Iliade</text:p>
        </text:list-item>
        <text:list-item>
          <text:p text:style-name="P3">La Bobine</text:p>
        </text:list-item>
        <text:list-item>
          <text:p text:style-name="P3">La Faïencerie</text:p>
        </text:list-item>
        <text:list-item>
          <text:p text:style-name="P3">La direction de la culture et de la culture scientifique de l’UGA</text:p>
        </text:list-item>
      </text:list>
      <text:h text:style-name="Heading_20_1" text:outline-level="1">Nous rejoindre</text:h>
      <text:p text:style-name="Standard">Le collectif se réunit une fois par mois. Tout acteur.rice de l’aire grenobloise qui oeuvre dans le milieu du spectacle vivant est invité à rejoindre cette dynamique collective en adhérant à cette charte. Chaque signataire devra réaliser un état des lieux de son engagement, se fixer des objectifs annuellement, s’engager à les mettre en oeuvre et participer à la vie du collectif.</text:p>
      <text:p text:style-name="Standard"><text:soft-page-break/><text:line-break/>Contact : <text:a xlink:type="simple" xlink:href="mailto:lesverdoyantes@protonmail.com" text:style-name="Internet_20_link" text:visited-style-name="Visited_20_Internet_20_Link">lesverdoyantes@protonmail.com</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30T16:18:31.716000000</meta:creation-date>
    <meta:editing-duration>PT3M4S</meta:editing-duration>
    <meta:editing-cycles>3</meta:editing-cycles>
    <meta:generator>LibreOffice/24.2.3.2$MacOSX_AARCH64 LibreOffice_project/433d9c2ded56988e8a90e6b2e771ee4e6a5ab2ba</meta:generator>
    <dc:title>Les VerdoYantes — La Charte</dc:title>
    <dc:date>2024-10-08T11:20:45.397014556</dc:date>
    <meta:document-statistic meta:table-count="0" meta:image-count="0" meta:object-count="0" meta:page-count="2" meta:paragraph-count="29" meta:word-count="295" meta:character-count="1941" meta:non-whitespace-character-count="1694"/>
  </office:meta>
</office:document-meta>
</file>