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11B31D57730986072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ffffff"/>
    </style:style>
    <style:style style:name="P3" style:family="paragraph" style:parent-style-name="VdG_5f_entete">
      <style:paragraph-properties fo:break-before="page"/>
    </style:style>
    <style:style style:name="P4" style:family="paragraph" style:parent-style-name="VdG_5f_PiedPage">
      <style:paragraph-properties fo:text-align="end" style:justify-single-word="false"/>
    </style:style>
    <style:style style:name="P5" style:family="paragraph" style:parent-style-name="Standard">
      <style:text-properties officeooo:paragraph-rsid="00b96910"/>
    </style:style>
    <style:style style:name="P6" style:family="paragraph" style:parent-style-name="Standard">
      <style:text-properties fo:color="#ffffff" officeooo:paragraph-rsid="00b96910"/>
    </style:style>
    <style:style style:name="P7" style:family="paragraph" style:parent-style-name="Courrier-PiedPage">
      <style:text-properties officeooo:paragraph-rsid="00f34361"/>
    </style:style>
    <style:style style:name="P8" style:family="paragraph" style:parent-style-name="Courrier-PiedPage">
      <style:text-properties officeooo:paragraph-rsid="00ed9e2b"/>
    </style:style>
    <style:style style:name="P9" style:family="paragraph" style:parent-style-name="Courrier-PiedPage">
      <style:text-properties officeooo:paragraph-rsid="00ec04f5"/>
    </style:style>
    <style:style style:name="P10" style:family="paragraph" style:parent-style-name="Courrier-PiedPage">
      <style:paragraph-properties fo:text-align="end" style:justify-single-word="false"/>
    </style:style>
    <style:style style:name="P11" style:family="paragraph" style:parent-style-name="Courrier-PiedPage">
      <style:text-properties officeooo:rsid="00254a66"/>
    </style:style>
    <style:style style:name="P12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P13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P14" style:family="paragraph" style:parent-style-name="Standard" style:master-page-name="Standard">
      <style:paragraph-properties style:page-number="auto"/>
      <style:text-properties officeooo:paragraph-rsid="000bedef"/>
    </style:style>
    <style:style style:name="T1" style:family="text">
      <style:text-properties officeooo:rsid="001b1f60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variable-decls>
        <text:variable-decl office:value-type="float" text:name="wp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Objet1" text:anchor-type="paragraph" svg:width="27.898cm" svg:height="17.91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start" style:justify-single-word="false" style:page-number="auto" fo:keep-with-next="always"/>
      <style:text-properties style:font-name="Source Sans Pro" fo:font-family="'Source Sans Pro'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165d80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4cm" loext:contextual-spacing="false" fo:text-align="start" style:justify-single-word="false" style:page-number="auto"/>
      <style:text-properties fo:color="#165d80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.4cm" fo:margin-bottom="0.4cm" loext:contextual-spacing="false" fo:text-align="start" style:justify-single-word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loext:contextual-spacing="false" fo:text-indent="0cm" style:auto-text-indent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/>
      <style:text-properties fo:color="#666666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499cm" fo:margin-right="0cm" fo:margin-top="0.106cm" fo:margin-bottom="0.106cm" loext:contextual-spacing="false" fo:text-indent="0cm" style:auto-text-indent="false"/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5cm" fo:margin-right="0cm" fo:margin-top="0.106cm" fo:margin-bottom="0.106cm" loext:contextual-spacing="false" fo:text-indent="0cm" style:auto-text-indent="false"/>
      <style:text-properties fo:font-size="80%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4.001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4.5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0.06pt solid #000000" fo:border-bottom="none" text:number-lines="false" text:line-number="0"/>
      <style:text-properties fo:color="#165d80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VdG_5f_Titre_5f_Rubrique" style:display-name="VdG_Titre_Rubrique" style:family="paragraph" style:next-style-name="Text_20_body" style:master-page-name="">
      <style:paragraph-properties fo:margin-top="0.4cm" fo:margin-bottom="0.4cm" loext:contextual-spacing="false" fo:text-align="start" style:justify-single-word="false" style:page-number="auto" fo:keep-with-next="always"/>
      <style:text-properties style:font-name="Source Sans Pro1" fo:font-family="'Source Sans Pro'" style:font-style-name="Gras" style:font-family-generic="swiss" style:font-pitch="variable" fo:font-size="16pt" fo:font-weight="bold" officeooo:rsid="000ff13e" style:font-weight-asian="bold" style:font-weight-complex="bold"/>
    </style:style>
    <style:style style:name="Head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dG_5f_entete" style:display-name="VdG_entete" style:family="paragraph" style:master-page-name="">
      <style:paragraph-properties fo:margin-top="0cm" fo:margin-bottom="0.199cm" loext:contextual-spacing="false" fo:text-align="start" style:justify-single-word="false" style:page-number="auto"/>
      <style:text-properties style:font-name="Source Sans Pro" fo:font-family="'Source Sans Pro'" style:font-style-name="Normal" style:font-family-generic="swiss" style:font-pitch="variable" fo:font-size="11pt" officeooo:rsid="00117657"/>
    </style:style>
    <style:style style:name="Footer" style:family="paragraph" style:parent-style-name="Standard" style:class="extra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VdG_5f_PiedPage" style:display-name="VdG_PiedPage" style:family="paragraph" style:master-page-name="">
      <style:paragraph-properties fo:margin-top="0cm" fo:margin-bottom="0.101cm" loext:contextual-spacing="false" fo:text-align="start" style:justify-single-word="false" style:page-number="auto" fo:padding="0.049cm" fo:border-left="none" fo:border-right="none" fo:border-top="0.06pt solid #165d80" fo:border-bottom="none"/>
      <style:text-properties fo:color="#165d80" style:font-name="Source Sans Pro" fo:font-family="'Source Sans Pro'" style:font-style-name="Normal" style:font-family-generic="swiss" style:font-pitch="variable" fo:font-size="8pt" officeooo:rsid="00117657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VdG_5f_Texte_5f_Rubrique" style:display-name="VdG_Texte_Rubrique" style:family="paragraph" style:master-page-name="">
      <style:paragraph-properties fo:margin-left="2cm" fo:margin-right="2cm" fo:margin-top="0cm" fo:margin-bottom="0.199cm" loext:contextual-spacing="false" fo:text-align="justify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 officeooo:rsid="0014931a"/>
    </style:style>
    <style:style style:name="VdG_5f_Liste" style:display-name="VdG_Liste" style:family="paragraph" style:default-outline-level="" style:list-style-name="VdG_5f_Liste-tiret" style:master-page-name="">
      <style:paragraph-properties fo:margin-left="0cm" fo:margin-right="0cm" fo:margin-top="0cm" fo:margin-bottom="0.199cm" loext:contextual-spacing="true" fo:text-align="start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urrier-PiedPage" style:family="paragraph" style:parent-style-name="Footer">
      <style:paragraph-properties fo:margin-top="0cm" fo:margin-bottom="0cm" loext:contextual-spacing="false" fo:text-align="start" style:justify-single-word="false"/>
      <style:text-properties fo:color="#165d80"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right" style:horizontal-rel="paragraph" fo:background-color="transparent" draw:fill="none" draw:fill-color="#729fcf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VdG_5f_Liste-tiret" style:display-name="VdG_Liste-tiret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rel-width="100%" table:align="center" style:writing-mode="page"/>
    </style:style>
    <style:style style:name="Tableau1.A" style:family="table-column">
      <style:table-column-properties style:rel-column-width="8617*"/>
    </style:style>
    <style:style style:name="Tableau1.B" style:family="table-column">
      <style:table-column-properties style:rel-column-width="1589*"/>
    </style:style>
    <style:style style:name="Tableau1.1" style:family="table-row">
      <style:table-row-properties style:min-row-height="2.406cm"/>
    </style:style>
    <style:style style:name="Tableau1.A1" style:family="table-cell">
      <style:table-cell-properties fo:padding="0cm" fo:border="none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12425*"/>
    </style:style>
    <style:style style:name="Tableau4.B" style:family="table-column">
      <style:table-column-properties style:rel-column-width="23906*"/>
    </style:style>
    <style:style style:name="Tableau4.C" style:family="table-column">
      <style:table-column-properties style:rel-column-width="17857*"/>
    </style:style>
    <style:style style:name="Tableau4.D" style:family="table-column">
      <style:table-column-properties style:rel-column-width="11347*"/>
    </style:style>
    <style:style style:name="Tableau4.1" style:family="table-row">
      <style:table-row-properties style:min-row-height="0.601cm"/>
    </style:style>
    <style:style style:name="Tableau4.A1" style:family="table-cell">
      <style:table-cell-properties fo:padding="0.049cm" fo:border-left="none" fo:border-right="none" fo:border-top="7pt solid #999999" fo:border-bottom="none"/>
    </style:style>
    <style:style style:name="Tableau9" style:family="table">
      <style:table-properties table:align="margins" style:writing-mode="page"/>
    </style:style>
    <style:style style:name="Tableau9.A" style:family="table-column">
      <style:table-column-properties style:rel-column-width="33328*"/>
    </style:style>
    <style:style style:name="Tableau9.B" style:family="table-column">
      <style:table-column-properties style:rel-column-width="29486*"/>
    </style:style>
    <style:style style:name="Tableau9.C" style:family="table-column">
      <style:table-column-properties style:rel-column-width="2721*"/>
    </style:style>
    <style:style style:name="Tableau9.A1" style:family="table-cell">
      <style:table-cell-properties style:vertical-align="middle"/>
    </style:style>
    <style:style style:name="Tableau12" style:family="table">
      <style:table-properties style:width="16.709cm" fo:margin-left="0cm" table:align="left" style:writing-mode="page"/>
    </style:style>
    <style:style style:name="Tableau12.A" style:family="table-column">
      <style:table-column-properties style:column-width="8.504cm"/>
    </style:style>
    <style:style style:name="Tableau12.B" style:family="table-column">
      <style:table-column-properties style:column-width="7.888cm"/>
    </style:style>
    <style:style style:name="Tableau12.C" style:family="table-column">
      <style:table-column-properties style:column-width="0.318cm"/>
    </style:style>
    <style:style style:name="Tableau12.1" style:family="table-row">
      <style:table-row-properties style:row-height="1.499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style:vertical-align="bottom" fo:padding="0.097cm" fo:border="none"/>
    </style:style>
    <style:style style:name="Tableau12.2" style:family="table-row">
      <style:table-row-properties style:row-height="2.099cm"/>
    </style:style>
    <style:style style:name="Tableau13" style:family="table">
      <style:table-properties style:width="16.699cm" table:align="left"/>
    </style:style>
    <style:style style:name="Tableau13.A" style:family="table-column">
      <style:table-column-properties style:column-width="8.2cm"/>
    </style:style>
    <style:style style:name="Tableau13.B" style:family="table-column">
      <style:table-column-properties style:column-width="0.411cm"/>
    </style:style>
    <style:style style:name="Tableau13.C" style:family="table-column">
      <style:table-column-properties style:column-width="7.586cm"/>
    </style:style>
    <style:style style:name="Tableau13.D" style:family="table-column">
      <style:table-column-properties style:column-width="0.501cm"/>
    </style:style>
    <style:style style:name="Tableau13.A1" style:family="table-cell">
      <style:table-cell-properties fo:padding-left="0cm" fo:padding-right="0cm" fo:padding-top="0.101cm" fo:padding-bottom="0.101cm" fo:border-left="none" fo:border-right="none" fo:border-top="0.25pt solid #165d7b" fo:border-bottom="none"/>
    </style:style>
    <style:style style:name="Tableau13.B1" style:family="table-cell">
      <style:table-cell-properties fo:padding-left="0.097cm" fo:padding-right="0.097cm" fo:padding-top="0.101cm" fo:padding-bottom="0.101cm" fo:border="none"/>
    </style:style>
    <style:style style:name="Tableau13.D1" style:family="table-cell">
      <style:table-cell-properties style:vertical-align="middle" fo:padding-left="0cm" fo:padding-right="0cm" fo:padding-top="0.101cm" fo:padding-bottom="0.101cm" fo:border-left="none" fo:border-right="none" fo:border-top="0.25pt solid #165d7b" fo:border-bottom="none"/>
    </style:style>
    <style:style style:name="Tableau14" style:family="table">
      <style:table-properties style:width="16.693cm" table:align="left" style:writing-mode="page"/>
    </style:style>
    <style:style style:name="Tableau14.A" style:family="table-column">
      <style:table-column-properties style:column-width="8.611cm"/>
    </style:style>
    <style:style style:name="Tableau14.B" style:family="table-column">
      <style:table-column-properties style:column-width="7.601cm"/>
    </style:style>
    <style:style style:name="Tableau14.C" style:family="table-column">
      <style:table-column-properties style:column-width="0.482cm"/>
    </style:style>
    <style:style style:name="Tableau15" style:family="table">
      <style:table-properties style:width="16.693cm" table:align="left" style:writing-mode="page"/>
    </style:style>
    <style:style style:name="Tableau15.A" style:family="table-column">
      <style:table-column-properties style:column-width="8.202cm"/>
    </style:style>
    <style:style style:name="Tableau15.B" style:family="table-column">
      <style:table-column-properties style:column-width="0.409cm"/>
    </style:style>
    <style:style style:name="Tableau15.C" style:family="table-column">
      <style:table-column-properties style:column-width="7.481cm"/>
    </style:style>
    <style:style style:name="Tableau15.D" style:family="table-column">
      <style:table-column-properties style:column-width="0.601cm"/>
    </style:style>
    <style:style style:name="Tableau15.1" style:family="table-row">
      <style:table-row-properties style:min-row-height="1cm"/>
    </style:style>
    <style:style style:name="Tableau15.D1" style:family="table-cell">
      <style:table-cell-properties style:vertical-align="middle"/>
    </style:style>
    <style:style style:name="Tableau16" style:family="table">
      <style:table-properties style:width="16.709cm" fo:margin-left="0cm" table:align="left" style:writing-mode="page"/>
    </style:style>
    <style:style style:name="Tableau16.A" style:family="table-column">
      <style:table-column-properties style:column-width="8.491cm"/>
    </style:style>
    <style:style style:name="Tableau16.B" style:family="table-column">
      <style:table-column-properties style:column-width="7.9cm"/>
    </style:style>
    <style:style style:name="Tableau16.C" style:family="table-column">
      <style:table-column-properties style:column-width="0.318cm"/>
    </style:style>
    <style:style style:name="Tableau16.1" style:family="table-row">
      <style:table-row-properties style:row-height="1.499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style:vertical-align="bottom" fo:padding="0.097cm" fo:border="none"/>
    </style:style>
    <style:style style:name="Tableau16.2" style:family="table-row">
      <style:table-row-properties style:row-height="2.099cm"/>
    </style:style>
    <style:style style:name="Tableau17" style:family="table">
      <style:table-properties style:width="16.706cm" fo:margin-left="0cm" table:align="left"/>
    </style:style>
    <style:style style:name="Tableau17.A" style:family="table-column">
      <style:table-column-properties style:column-width="8.2cm"/>
    </style:style>
    <style:style style:name="Tableau17.B" style:family="table-column">
      <style:table-column-properties style:column-width="0.411cm"/>
    </style:style>
    <style:style style:name="Tableau17.C" style:family="table-column">
      <style:table-column-properties style:column-width="7.491cm"/>
    </style:style>
    <style:style style:name="Tableau17.D" style:family="table-column">
      <style:table-column-properties style:column-width="0.603cm"/>
    </style:style>
    <style:style style:name="Tableau17.1" style:family="table-row">
      <style:table-row-properties style:row-height="1cm"/>
    </style:style>
    <style:style style:name="Tableau17.A1" style:family="table-cell">
      <style:table-cell-properties fo:padding="0.049cm" fo:border="none"/>
    </style:style>
    <style:style style:name="Tableau17.D1" style:family="table-cell">
      <style:table-cell-properties style:vertical-align="middle" fo:padding="0.049cm" fo:border="none"/>
    </style:style>
    <style:style style:name="Tableau18" style:family="table">
      <style:table-properties table:align="margins" style:writing-mode="page"/>
    </style:style>
    <style:style style:name="Tableau18.A" style:family="table-column">
      <style:table-column-properties style:rel-column-width="33743*"/>
    </style:style>
    <style:style style:name="Tableau18.B" style:family="table-column">
      <style:table-column-properties style:rel-column-width="29853*"/>
    </style:style>
    <style:style style:name="Tableau18.C" style:family="table-column">
      <style:table-column-properties style:rel-column-width="1939*"/>
    </style:style>
    <style:style style:name="Tableau18.1" style:family="table-row">
      <style:table-row-properties style:min-row-height="0.891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6.693cm" table:align="left" style:writing-mode="page"/>
    </style:style>
    <style:style style:name="Tableau19.A" style:family="table-column">
      <style:table-column-properties style:column-width="8.202cm"/>
    </style:style>
    <style:style style:name="Tableau19.B" style:family="table-column">
      <style:table-column-properties style:column-width="0.409cm"/>
    </style:style>
    <style:style style:name="Tableau19.C" style:family="table-column">
      <style:table-column-properties style:column-width="7.481cm"/>
    </style:style>
    <style:style style:name="Tableau19.D" style:family="table-column">
      <style:table-column-properties style:column-width="0.601cm"/>
    </style:style>
    <style:style style:name="Tableau19.1" style:family="table-row">
      <style:table-row-properties style:min-row-height="1cm"/>
    </style:style>
    <style:style style:name="Tableau19.D1" style:family="table-cell">
      <style:table-cell-properties style:vertical-align="middl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VdG_5f_entete">
      <style:paragraph-properties fo:break-before="page"/>
    </style:style>
    <style:style style:name="MP3" style:family="paragraph" style:parent-style-name="VdG_5f_PiedPage">
      <style:paragraph-properties fo:text-align="end" style:justify-single-word="false"/>
    </style:style>
    <style:style style:name="MP4" style:family="paragraph" style:parent-style-name="Standard">
      <style:text-properties officeooo:paragraph-rsid="00b96910"/>
    </style:style>
    <style:style style:name="MP5" style:family="paragraph" style:parent-style-name="Standard">
      <style:text-properties fo:color="#ffffff" officeooo:paragraph-rsid="00b96910"/>
    </style:style>
    <style:style style:name="MP6" style:family="paragraph" style:parent-style-name="Header">
      <style:text-properties fo:color="#ffffff"/>
    </style:style>
    <style:style style:name="MP7" style:family="paragraph" style:parent-style-name="Courrier-PiedPage">
      <style:text-properties officeooo:paragraph-rsid="00f34361"/>
    </style:style>
    <style:style style:name="MP8" style:family="paragraph" style:parent-style-name="Courrier-PiedPage">
      <style:text-properties officeooo:paragraph-rsid="00ed9e2b"/>
    </style:style>
    <style:style style:name="MP9" style:family="paragraph" style:parent-style-name="Courrier-PiedPage">
      <style:text-properties officeooo:paragraph-rsid="00ec04f5"/>
    </style:style>
    <style:style style:name="MP10" style:family="paragraph" style:parent-style-name="Courrier-PiedPage">
      <style:paragraph-properties fo:text-align="end" style:justify-single-word="false"/>
    </style:style>
    <style:style style:name="MP11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MP12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MP13" style:family="paragraph" style:parent-style-name="Courrier-PiedPage">
      <style:text-properties officeooo:rsid="00254a66"/>
    </style:style>
    <style:style style:name="MT1" style:family="text">
      <style:text-properties officeooo:rsid="001b1f60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0.96cm" fo:margin-bottom="1cm" fo:margin-left="2.15cm" fo:margin-right="2.1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number:number-style style:name="N1">
      <number:number number:decimal-places="0" loext:min-decimal-places="0"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VdG-Rapport-Premiere-Page" style:page-layout-name="Mpm6" style:next-style-name="VdG-Rapport-Page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VdG_5f_entete"/>
            </table:table-cell>
            <table:table-cell table:style-name="Tableau1.A1" office:value-type="string">
              <text:p text:style-name="MP1"><draw:frame draw:style-name="Mfr1" draw:name="Image3" text:anchor-type="char" svg:y="0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</table:table-row>
        </table:table>
      </style:header>
    </style:master-page>
    <style:master-page style:name="VdG-Rapport-Page" style:page-layout-name="Mpm7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office:value-type="string">
              <text:p text:style-name="MP2">[Ville de Grenoble]</text:p>
            </table:table-cell>
            <table:table-cell table:style-name="Tableau4.A1" office:value-type="string">
              <text:p text:style-name="MP2"><text:span text:style-name="MT1">[</text:span><text:title/><text:span text:style-name="MT1">]</text:span></text:p>
            </table:table-cell>
            <table:table-cell table:style-name="Tableau4.A1" office:value-type="string">
              <text:p text:style-name="MP2"><text:span text:style-name="MT1">[</text:span><text:subject/><text:span text:style-name="MT1">]</text:span></text:p>
            </table:table-cell>
            <table:table-cell table:style-name="Tableau4.A1" office:value-type="string">
              <text:p text:style-name="MP2"/>
            </table:table-cell>
          </table:table-row>
        </table:table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EnTete" style:page-layout-name="Mpm8" style:next-style-name="VdG-EnTete-Suite">
      <style:head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table:number-rows-spanned="2" office:value-type="string">
              <text:p text:style-name="Standard"><draw:frame draw:style-name="Mfr2" draw:name="Image1" text:anchor-type="paragraph" svg:x="0.951cm" svg:y="0.951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  <table:table-cell table:style-name="Tableau12.B1" office:value-type="string">
              <text:p text:style-name="MP4">Grenoble, le</text:p>
            </table:table-cell>
            <table:table-cell table:style-name="Tableau12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2.2">
            <table:covered-table-cell/>
            <table:table-cell table:style-name="Tableau12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>
            <table:table-cell table:style-name="Tableau13.A1" office:value-type="string">
              <text:p text:style-name="MP7">Hôtel de ville • 11 bd Jean-Pain</text:p>
              <text:p text:style-name="MP8">CS 91066 • 38021 Grenoble Cedex 1</text:p>
            </table:table-cell>
            <table:table-cell table:style-name="Tableau13.B1" office:value-type="string">
              <text:p text:style-name="Courrier-PiedPage"/>
            </table:table-cell>
            <table:table-cell table:style-name="Tableau13.A1" office:value-type="string">
              <text:p text:style-name="MP9">Tél : 04.76.76.36.36 • Fax : 04.76.76.39.40 </text:p>
              <text:p text:style-name="MP9">Courriel : www.grenoble.fr/contact</text:p>
            </table:table-cell>
            <table:table-cell table:style-name="Tableau13.D1" office:value-type="string" table:protected="true">
              <text:p text:style-name="MP10"><text:hidden-paragraph text:condition="ooow:Wpage ==PAGE" text:is-hidden="true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EnTete-Suite" style:page-layout-name="Mpm9">
      <style:header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>
            <table:table-cell office:value-type="string">
              <text:p text:style-name="MP11"/>
            </table:table-cell>
            <table:table-cell office:value-type="string">
              <text:p text:style-name="MP11"/>
            </table:table-cell>
            <table:table-cell office:value-type="string" table:protected="true">
              <text:p text:style-name="MP12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5.D1" office:value-type="string" table:protected="true">
              <text:p text:style-name="MP10"><text:hidden-paragraph text:condition="ooow:Wpage ==1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PapierEnTete" style:page-layout-name="Mpm10" style:next-style-name="VdG-PapierEnTete-Suite">
      <style:header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table:number-rows-spanned="2" office:value-type="string">
              <text:p text:style-name="Standard"/>
            </table:table-cell>
            <table:table-cell table:style-name="Tableau16.B1" office:value-type="string">
              <text:p text:style-name="MP4">Grenoble, le</text:p>
            </table:table-cell>
            <table:table-cell table:style-name="Tableau16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6.2">
            <table:covered-table-cell/>
            <table:table-cell table:style-name="Tableau16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row table:style-name="Tableau17.1"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D1" office:value-type="string" table:protected="true">
              <text:p text:style-name="MP10"><text:hidden-paragraph text:condition="ooow:Wpage ==PAGE" text:is-hidden="true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PapierEnTete-Suite" style:page-layout-name="Mpm9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11"/>
            </table:table-cell>
            <table:table-cell table:style-name="Tableau18.A1" office:value-type="string">
              <text:p text:style-name="MP11"/>
            </table:table-cell>
            <table:table-cell table:style-name="Tableau18.A1" office:value-type="string" table:protected="true">
              <text:p text:style-name="MP11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column table:style-name="Tableau19.D"/>
          <table:table-row table:style-name="Tableau19.1">
            <table:table-cell office:value-type="string">
              <text:p text:style-name="MP13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9.D1" office:value-type="string" table:protected="true">
              <text:p text:style-name="MP10"><text:hidden-paragraph text:condition="ooow:Wpage ==1"/><text:s/><text:page-number text:select-page="current">0</text:page-number>/<text:page-count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6T10:30:42.266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11" meta:image-count="2" meta:object-count="1" meta:page-count="1" meta:paragraph-count="16" meta:word-count="40" meta:character-count="205" meta:non-whitespace-character-count="178"/>
    <meta:template xlink:type="simple" xlink:actuate="onRequest" xlink:title="MetaModel-VdG" xlink:href="file:///C:/Users/boutafasa/AppData/Roaming/LibreOffice/4/user/template/MetaModel-VdG.ott" meta:date="2025-03-05T16:30:12.583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55mm"/>
    </style:style>
    <style:style style:name="co3" style:family="table-column">
      <style:table-column-properties fo:break-before="auto" style:column-width="22.3mm"/>
    </style:style>
    <style:style style:name="co4" style:family="table-column">
      <style:table-column-properties fo:break-before="auto" style:column-width="50.36mm"/>
    </style:style>
    <style:style style:name="co5" style:family="table-column">
      <style:table-column-properties fo:break-before="auto" style:column-width="90.65mm"/>
    </style:style>
    <style:style style:name="co6" style:family="table-column">
      <style:table-column-properties fo:break-before="auto" style:column-width="23.11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2b9a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16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2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2b9a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12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33% 58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6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33% 58%"/>
    </style:style>
    <style:style style:name="T18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/>
    </style:style>
    <style:style style:name="T19" style:family="text">
      <style:text-properties style:use-window-font-color="true" style:font-name="Source Sans Pro" fo:font-size="16pt" fo:font-weight="bold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 style:text-underline-style="solid" style:text-underline-width="auto" style:text-underline-color="font-color"/>
    </style:style>
    <style:style style:name="T20" style:family="text">
      <style:text-properties style:use-window-font-color="true" style:font-name="Source Sans Pro" fo:font-size="16pt" fo:font-weight="bold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 style:text-underline-style="none" style:text-underline-color="font-color"/>
    </style:style>
    <style:style style:name="T21" style:family="text">
      <style:text-properties style:use-window-font-color="true" style:font-name="Source Sans Pro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style:use-window-font-color="true" style:font-name="Source Sans Pr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Source Sans Pr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2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26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27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28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9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rifs 01.09.24 Grenoblois " table:style-name="ta1">
        <table:table-column table:style-name="co1" table:default-cell-style-name="Default"/>
        <table:table-column table:style-name="co2" table:default-cell-style-name="ce48"/>
        <table:table-column table:style-name="co3" table:default-cell-style-name="ce52"/>
        <table:table-column table:style-name="co4" table:default-cell-style-name="ce56"/>
        <table:table-column table:style-name="co5" table:default-cell-style-name="ce63"/>
        <table:table-column table:style-name="co6" table:default-cell-style-name="ce68"/>
        <table:table-row table:style-name="ro1">
          <table:table-cell/>
          <table:table-cell table:style-name="ce44" office:value-type="string" calcext:value-type="string" table:number-columns-spanned="5" table:number-rows-spanned="1">
            <text:p><text:span text:style-name="T16">Prestations par Vaccins, tarifs applicables au 1</text:span><text:span text:style-name="T17">er</text:span><text:span text:style-name="T18"> AVRIL 2025 Tout public </text:span><text:span text:style-name="T19">Grenoblois     </text:span><text:span text:style-name="T20">                                 présentation d’un justificatif de domicile obligatoire</text:span></text:p>
          </table:table-cell>
          <table:covered-table-cell table:number-columns-repeated="4" table:style-name="ce44"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<text:span text:style-name="T16">Tout public </text:span><text:span text:style-name="T21">Grenoblois </text:span>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Modalités d'application pour les 2 tarifications</text:p>
          </table:table-cell>
          <table:table-cell table:style-name="ce60" office:value-type="string" calcext:value-type="string" table:number-columns-spanned="2" table:number-rows-spanned="1">
            <text:p>Bénéficiaires </text:p>
          </table:table-cell>
          <table:covered-table-cell table:style-name="ce60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hors CSS ou AME</text:p>
          </table:table-cell>
          <table:covered-table-cell table:style-name="ce46"/>
          <table:covered-table-cell table:style-name="ce54" office:value-type="string" calcext:value-type="string">
            <text:p><text:s/></text:p>
          </table:covered-table-cell>
          <table:table-cell table:style-name="ce61" office:value-type="string" calcext:value-type="string" table:number-columns-spanned="2" table:number-rows-spanned="1">
            <text:p>CSS ou AME</text:p>
          </table:table-cell>
          <table:covered-table-cell table:style-name="ce61"/>
        </table:table-row>
        <table:table-row table:style-name="ro4">
          <table:table-cell/>
          <table:table-cell table:style-name="ce47" office:value-type="string" calcext:value-type="string" table:number-columns-spanned="2" table:number-rows-spanned="1">
            <text:p><text:span text:style-name="T22">acte vaccinal 26 ,50 €  par vaccin + prix du vaccin = par injection</text:span><text:span text:style-name="T23"> </text:span></text:p>
          </table:table-cell>
          <table:covered-table-cell table:style-name="ce47"/>
          <table:table-cell table:style-name="ce55" office:value-type="string" calcext:value-type="string">
            <text:p>Délibération <text:s/>n° 58 – (35315)</text:p>
          </table:table-cell>
          <table:table-cell table:style-name="ce62" office:value-type="string" calcext:value-type="string" table:number-columns-spanned="2" table:number-rows-spanned="1">
            <text:p>acte vaccinal 10 € par vaccin + prix du vaccin = par injection </text:p>
          </table:table-cell>
          <table:covered-table-cell table:style-name="ce62"/>
        </table:table-row>
        <table:table-row table:style-name="ro5">
          <table:table-cell/>
          <table:table-cell office:value-type="string" calcext:value-type="string">
            <text:p><text:span text:style-name="T24">FIÈVRE JAUNE  </text:span><text:span text:style-name="T25">( Stamaril )</text:span></text:p>
          </table:table-cell>
          <table:table-cell table:formula="of:=[.C15]+50.6" office:value-type="currency" office:currency="EUR" office:value="80.6" calcext:value-type="currency">
            <text:p>81 €</text:p>
          </table:table-cell>
          <table:table-cell/>
          <table:table-cell office:value-type="string" calcext:value-type="string">
            <text:p><text:span text:style-name="T24">FIÈVRE JAUNE</text:span><text:span text:style-name="T25"> ( Stamaril ) </text:span><text:span text:style-name="T27"> </text:span></text:p>
          </table:table-cell>
          <table:table-cell table:style-name="ce67" table:formula="of:=50.6+[.F16]" office:value-type="currency" office:currency="EUR" office:value="60.6" calcext:value-type="currency">
            <text:p>61 €</text:p>
          </table:table-cell>
        </table:table-row>
        <table:table-row table:style-name="ro6">
          <table:table-cell/>
          <table:table-cell office:value-type="string" calcext:value-type="string">
            <text:p><text:span text:style-name="T24">TYPHOÏDE  </text:span><text:span text:style-name="T25">( Typhim / Typhérix )</text:span></text:p>
          </table:table-cell>
          <table:table-cell table:formula="of:=31.5183+[.C15]" office:value-type="currency" office:currency="EUR" office:value="61.5183" calcext:value-type="currency">
            <text:p>62 €</text:p>
          </table:table-cell>
          <table:table-cell/>
          <table:table-cell office:value-type="string" calcext:value-type="string">
            <text:p><text:span text:style-name="T24">TYPHOÏDE </text:span><text:span text:style-name="T25"> (Typhim / Typhérix )</text:span></text:p>
          </table:table-cell>
          <table:table-cell table:formula="of:=31.5183+[.F16]" office:value-type="currency" office:currency="EUR" office:value="41.5183" calcext:value-type="currency">
            <text:p>42 €</text:p>
          </table:table-cell>
        </table:table-row>
        <table:table-row table:style-name="ro7">
          <table:table-cell/>
          <table:table-cell table:style-name="ce49" office:value-type="string" calcext:value-type="string">
            <text:p><text:span text:style-name="T24"> HÉPATITE A </text:span><text:span text:style-name="T25">adulte (Vaqta50)</text:span></text:p>
          </table:table-cell>
          <table:table-cell table:formula="of:=11.231+[.C15]" office:value-type="currency" office:currency="EUR" office:value="41.231" calcext:value-type="currency">
            <text:p>41 €</text:p>
          </table:table-cell>
          <table:table-cell/>
          <table:table-cell table:style-name="ce64" office:value-type="string" calcext:value-type="string">
            <text:p><text:span text:style-name="T24">HÉPATITE A </text:span><text:span text:style-name="T28">adulte</text:span><text:span text:style-name="T29"> (vaqta50)</text:span></text:p>
          </table:table-cell>
          <table:table-cell table:formula="of:=11.231+[.F16]" office:value-type="currency" office:currency="EUR" office:value="21.231" calcext:value-type="currency">
            <text:p>21 €</text:p>
          </table:table-cell>
        </table:table-row>
        <table:table-row table:style-name="ro8">
          <table:table-cell/>
          <table:table-cell office:value-type="string" calcext:value-type="string">
            <text:p><text:span text:style-name="T24">HÉPATITE A </text:span><text:span text:style-name="T25">enfant ( Havrix 720/ Avaxim 80)</text:span></text:p>
          </table:table-cell>
          <table:table-cell table:formula="of:=11.9049+[.C15]" office:value-type="currency" office:currency="EUR" office:value="41.9049" calcext:value-type="currency">
            <text:p>42 €</text:p>
          </table:table-cell>
          <table:table-cell/>
          <table:table-cell office:value-type="string" calcext:value-type="string">
            <text:p><text:span text:style-name="T24">HÉPATITE A enfant </text:span><text:span text:style-name="T25">(Havrix 720/ Avaxim 80)</text:span></text:p>
          </table:table-cell>
          <table:table-cell table:formula="of:=11.9049+[.F16]" office:value-type="currency" office:currency="EUR" office:value="21.9049" calcext:value-type="currency">
            <text:p>22 €</text:p>
          </table:table-cell>
        </table:table-row>
        <table:table-row table:style-name="ro9">
          <table:table-cell/>
          <table:table-cell office:value-type="string" calcext:value-type="string">
            <text:p><text:span text:style-name="T24">HÉPATITE A 16/18 ans</text:span><text:span text:style-name="T25"> Havrix 1440u)</text:span></text:p>
          </table:table-cell>
          <table:table-cell table:formula="of:=18.1635+[.C15]" office:value-type="currency" office:currency="EUR" office:value="48.1635" calcext:value-type="currency">
            <text:p>48 €</text:p>
          </table:table-cell>
          <table:table-cell/>
          <table:table-cell office:value-type="string" calcext:value-type="string">
            <text:p><text:span text:style-name="T24">HÉPATITE A 16/18 ans</text:span><text:span text:style-name="T25"> Havrix 144ou)</text:span></text:p>
          </table:table-cell>
          <table:table-cell table:formula="of:=18.135+[.F16]" office:value-type="currency" office:currency="EUR" office:value="28.135" calcext:value-type="currency">
            <text:p>28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4">MÉNINGITE A+C+Y+W135  </text:span><text:span text:style-name="T25">( Menvéo/Nimenrix)</text:span></text:p>
          </table:table-cell>
          <table:table-cell table:formula="of:=23.483+[.C15]" office:value-type="currency" office:currency="EUR" office:value="53.483" calcext:value-type="currency">
            <text:p>53 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24">MÉNINGITE A+C+Y+W135</text:span><text:span text:style-name="T25"> (Menvéo/Nimenrix)</text:span></text:p>
          </table:table-cell>
          <table:table-cell table:formula="of:=23.483+[.F16]" office:value-type="currency" office:currency="EUR" office:value="33.483" calcext:value-type="currency">
            <text:p>33 €</text:p>
          </table:table-cell>
        </table:table-row>
        <table:table-row table:style-name="ro9">
          <table:table-cell/>
          <table:table-cell office:value-type="string" calcext:value-type="string">
            <text:p><text:span text:style-name="T24">RAGE  </text:span><text:span text:style-name="T25">( Rage Pasteur/Rabipur)</text:span></text:p>
          </table:table-cell>
          <table:table-cell table:formula="of:=39.819+[.C15]" office:value-type="currency" office:currency="EUR" office:value="69.819" calcext:value-type="currency">
            <text:p>70 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24">RAGE </text:span><text:span text:style-name="T25"> (Rage Pasteur/Rabipur)</text:span></text:p>
          </table:table-cell>
          <table:table-cell table:formula="of:=39.819+[.F16]" office:value-type="currency" office:currency="EUR" office:value="49.819" calcext:value-type="currency">
            <text:p>50 €</text:p>
          </table:table-cell>
        </table:table-row>
        <table:table-row table:style-name="ro10">
          <table:table-cell/>
          <table:table-cell table:style-name="ce49" office:value-type="string" calcext:value-type="string">
            <text:p><text:span text:style-name="T24">ENCÉPHALITE À TIQUES</text:span><text:span text:style-name="T25"> adulte </text:span><text:span text:style-name="T26">(Ticovac)</text:span></text:p>
          </table:table-cell>
          <table:table-cell table:formula="of:=20.42+[.C15]" office:value-type="currency" office:currency="EUR" office:value="50.42" calcext:value-type="currency">
            <text:p>50 €</text:p>
          </table:table-cell>
          <table:table-cell table:style-name="ce57"/>
          <table:table-cell table:style-name="ce64" office:value-type="string" calcext:value-type="string">
            <text:p><text:span text:style-name="T24">ENCÉPHALITE À TIQUES</text:span><text:span text:style-name="T26"> </text:span><text:span text:style-name="T25">adulte (Ticovac)</text:span></text:p>
          </table:table-cell>
          <table:table-cell table:formula="of:=20.42+[.F16]" office:value-type="currency" office:currency="EUR" office:value="30.42" calcext:value-type="currency">
            <text:p>30 €</text:p>
          </table:table-cell>
        </table:table-row>
        <table:table-row table:style-name="ro11">
          <table:table-cell/>
          <table:table-cell table:style-name="ce50" office:value-type="string" calcext:value-type="string">
            <text:p>ENCÉPHALITE À TIQUES enfant <text:s/>(Encépur)</text:p>
          </table:table-cell>
          <table:table-cell table:formula="of:=26.55+[.C15]" office:value-type="currency" office:currency="EUR" office:value="56.55" calcext:value-type="currency">
            <text:p>57 €</text:p>
          </table:table-cell>
          <table:table-cell table:style-name="ce57"/>
          <table:table-cell table:style-name="ce65" office:value-type="string" calcext:value-type="string">
            <text:p>ENCÉPHALITE À TIQUES enfant (Encépur)</text:p>
          </table:table-cell>
          <table:table-cell table:formula="of:=26.55+[.F16]" office:value-type="currency" office:currency="EUR" office:value="36.55" calcext:value-type="currency">
            <text:p>37 €</text:p>
          </table:table-cell>
        </table:table-row>
        <table:table-row table:style-name="ro12">
          <table:table-cell/>
          <table:table-cell office:value-type="string" calcext:value-type="string">
            <text:p><text:span text:style-name="T24">ENCÉPHALITE JAPONAISE</text:span><text:span text:style-name="T25"> (Ixiaro)</text:span></text:p>
          </table:table-cell>
          <table:table-cell table:formula="of:=86.79+[.C15]" office:value-type="currency" office:currency="EUR" office:value="116.79" calcext:value-type="currency">
            <text:p>117 €</text:p>
          </table:table-cell>
          <table:table-cell table:style-name="ce57"/>
          <table:table-cell office:value-type="string" calcext:value-type="string">
            <text:p><text:span text:style-name="T24">ENCÉPHALITE JAPONAISE </text:span><text:span text:style-name="T25"> (Ixiaro)</text:span></text:p>
          </table:table-cell>
          <table:table-cell table:formula="of:=86.79+[.F16]" office:value-type="currency" office:currency="EUR" office:value="96.79" calcext:value-type="currency">
            <text:p>97 €</text:p>
          </table:table-cell>
        </table:table-row>
        <table:table-row table:style-name="ro13">
          <table:table-cell/>
          <table:table-cell table:style-name="ce51" office:value-type="string" calcext:value-type="string">
            <text:p>ACTE VACCINAL SEUL </text:p>
          </table:table-cell>
          <table:table-cell table:style-name="ce53" table:formula="of:=30" office:value-type="currency" office:currency="EUR" office:value="30" calcext:value-type="currency">
            <text:p>30,00 €</text:p>
          </table:table-cell>
          <table:table-cell table:style-name="ce58" office:value-type="string" calcext:value-type="string">
            <text:p>Vaccin fourni <text:s/>par l'usager</text:p>
          </table:table-cell>
          <table:table-cell table:style-name="ce66" office:value-type="string" calcext:value-type="string">
            <text:p>ACTE VACCINAL SEUL </text:p>
          </table:table-cell>
          <table:table-cell table:formula="of:=[.F16]" office:value-type="currency" office:currency="EUR" office:value="10" calcext:value-type="currency">
            <text:p>10 €</text:p>
          </table:table-cell>
        </table:table-row>
        <table:table-row table:style-name="ro14">
          <table:table-cell/>
          <table:table-cell table:style-name="ce51" office:value-type="string" calcext:value-type="string">
            <text:p>CONSULTATION DU VOYAGEUR</text:p>
          </table:table-cell>
          <table:table-cell table:style-name="ce53" table:formula="of:=[.C15]" office:value-type="currency" office:currency="EUR" office:value="30" calcext:value-type="currency">
            <text:p>30,00 €</text:p>
          </table:table-cell>
          <table:table-cell table:style-name="ce59" office:value-type="string" calcext:value-type="string">
            <text:p>Entretien médical sans vaccination</text:p>
          </table:table-cell>
          <table:table-cell table:style-name="ce66" office:value-type="string" calcext:value-type="string">
            <text:p>CONSULTATION DU VOYAGEUR</text:p>
          </table:table-cell>
          <table:table-cell office:value-type="currency" office:currency="EUR" office:value="10" calcext:value-type="currency">
            <text:p>10 €</text:p>
          </table:table-cell>
        </table:table-row>
        <table:table-row table:style-name="ro12">
          <table:table-cell/>
          <table:table-cell table:style-name="ce51" office:value-type="string" calcext:value-type="string">
            <text:p>CONSULTATION <text:s/>avec Contre -Indication (CI)</text:p>
          </table:table-cell>
          <table:table-cell table:style-name="ce53" table:formula="of:=[.C15]" office:value-type="currency" office:currency="EUR" office:value="30" calcext:value-type="currency">
            <text:p>30,00 €</text:p>
          </table:table-cell>
          <table:table-cell table:style-name="ce58" office:value-type="string" calcext:value-type="string">
            <text:p>Certificat de CI à la vaccination</text:p>
          </table:table-cell>
          <table:table-cell table:style-name="ce66" office:value-type="string" calcext:value-type="string">
            <text:p>CONSULTATION <text:s/>avec Contre -Indication (CI)</text:p>
          </table:table-cell>
          <table:table-cell office:value-type="currency" office:currency="EUR" office:value="10" calcext:value-type="currency">
            <text:p>10 €</text:p>
          </table:table-cell>
        </table:table-row>
        <table:table-row table:style-name="ro15">
          <table:table-cell/>
          <table:table-cell table:style-name="ce51" office:value-type="string" calcext:value-type="string">
            <text:p>DUPLICATA <text:s/>de certificat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59" office:value-type="string" calcext:value-type="string">
            <text:p>Duplicata de <text:s/>certificat de vaccination internationale</text:p>
          </table:table-cell>
          <table:table-cell table:style-name="ce66" office:value-type="string" calcext:value-type="string">
            <text:p>DUPLICATA <text:s/>de certificat</text:p>
          </table:table-cell>
          <table:table-cell office:value-type="currency" office:currency="EUR" office:value="10" calcext:value-type="currency">
            <text:p>1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6:30:54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