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3bd" officeooo:paragraph-rsid="0009a3bd"/>
    </style:style>
    <style:style style:name="P2" style:family="paragraph" style:parent-style-name="Standard">
      <style:text-properties officeooo:paragraph-rsid="000ae048"/>
    </style:style>
    <style:style style:name="P3" style:family="paragraph" style:parent-style-name="Standard">
      <style:text-properties officeooo:paragraph-rsid="000b3565"/>
    </style:style>
    <style:style style:name="P4" style:family="paragraph" style:parent-style-name="Standard">
      <style:text-properties officeooo:rsid="000b3565" officeooo:paragraph-rsid="000b3565"/>
    </style:style>
    <style:style style:name="P5" style:family="paragraph" style:parent-style-name="Standard">
      <style:text-properties officeooo:paragraph-rsid="000c207a"/>
    </style:style>
    <style:style style:name="P6" style:family="paragraph" style:parent-style-name="Standard">
      <style:text-properties officeooo:paragraph-rsid="000e3430"/>
    </style:style>
    <style:style style:name="P7" style:family="paragraph" style:parent-style-name="Standard">
      <style:text-properties officeooo:paragraph-rsid="000ee757"/>
    </style:style>
    <style:style style:name="P8" style:family="paragraph" style:parent-style-name="Standard">
      <style:text-properties officeooo:rsid="0010d467" officeooo:paragraph-rsid="0010d467"/>
    </style:style>
    <style:style style:name="P9" style:family="paragraph" style:parent-style-name="Standard">
      <style:text-properties officeooo:paragraph-rsid="0010d467"/>
    </style:style>
    <style:style style:name="P10" style:family="paragraph" style:parent-style-name="Standard">
      <style:text-properties fo:font-weight="bold" officeooo:rsid="0009a3bd" officeooo:paragraph-rsid="0009a3bd" style:font-weight-asian="bold" style:font-weight-complex="bold"/>
    </style:style>
    <style:style style:name="P11" style:family="paragraph" style:parent-style-name="Standard">
      <style:text-properties fo:font-weight="bold" officeooo:paragraph-rsid="000ae048" style:font-weight-asian="bold" style:font-weight-complex="bold"/>
    </style:style>
    <style:style style:name="P12" style:family="paragraph" style:parent-style-name="Standard">
      <style:text-properties fo:font-weight="bold" officeooo:rsid="000b3565" officeooo:paragraph-rsid="000b3565" style:font-weight-asian="bold" style:font-weight-complex="bold"/>
    </style:style>
    <style:style style:name="P13" style:family="paragraph" style:parent-style-name="Standard">
      <style:text-properties fo:font-weight="bold" officeooo:paragraph-rsid="000c207a" style:font-weight-asian="bold" style:font-weight-complex="bold"/>
    </style:style>
    <style:style style:name="P14" style:family="paragraph" style:parent-style-name="Standard">
      <style:text-properties fo:font-weight="bold" officeooo:rsid="0010d467" officeooo:paragraph-rsid="0010d467" style:font-weight-asian="bold" style:font-weight-complex="bold"/>
    </style:style>
    <style:style style:name="T1" style:family="text">
      <style:text-properties officeooo:rsid="0009a3bd"/>
    </style:style>
    <style:style style:name="T2" style:family="text">
      <style:text-properties officeooo:rsid="000ae048"/>
    </style:style>
    <style:style style:name="T3" style:family="text">
      <style:text-properties officeooo:rsid="000b3565"/>
    </style:style>
    <style:style style:name="T4" style:family="text">
      <style:text-properties officeooo:rsid="000c207a"/>
    </style:style>
    <style:style style:name="T5" style:family="text">
      <style:text-properties officeooo:rsid="000e3430"/>
    </style:style>
    <style:style style:name="T6" style:family="text">
      <style:text-properties officeooo:rsid="000ee757"/>
    </style:style>
    <style:style style:name="T7" style:family="text">
      <style:text-properties officeooo:rsid="0010d467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oments d'histoire au Camp des Milles</text:h>
      <text:p text:style-name="Standard"/>
      <text:p text:style-name="P10">6h35 : départ de la Police Municipale de Grenoble.</text:p>
      <text:p text:style-name="P1"/>
      <text:p text:style-name="P2"><text:span text:style-name="T1">A</text:span> l'au<text:span text:style-name="T1">be</text:span> du jeudi 12 octobre 2023, un groupe de policiers municipaux et une classe de 4e du collège Lucy <text:span text:style-name="T1">A</text:span>u<text:span text:style-name="T1">b</text:span>rac de <text:span text:style-name="T2">G</text:span>renob<text:span text:style-name="T2">le</text:span> prennent la route.</text:p>
      <text:p text:style-name="P2"><text:span text:style-name="T2">7h05 Départ du collège Lucie Aubrac. D</text:span>estination le <text:span text:style-name="T2">c</text:span>amp des <text:span text:style-name="T2">Milles.</text:span></text:p>
      <text:p text:style-name="P2"><text:span text:style-name="T2">L</text:span>es premières lueurs du jour éclairent leur trajet symbolisant le début d'une exploration inédite.</text:p>
      <text:p text:style-name="P2"/>
      <text:p text:style-name="P11"><text:span text:style-name="T2">Une journée d’échanges au camp des Milles</text:span></text:p>
      <text:p text:style-name="P2"><text:s/></text:p>
      <text:p text:style-name="P3"><text:span text:style-name="T3">Eric : responsable académie de la confiance – Police Municipale<text:line-break/>« L</text:span>e projet du camp des m<text:span text:style-name="T2">ill</text:span>es, <text:s/>pour cette année 2023 c'est la 4e saison où on a décidé de faire connaître le service de la police municipale de <text:span text:style-name="T3">Grenoble</text:span> aux jeunes des quartiers prioritaire de la ville, notamment du collège <text:span text:style-name="T3">Lucie Aubrac </text:span><text:s/>de la <text:span text:style-name="T3">V</text:span>illeneuve. »</text:p>
      <text:p text:style-name="P3"/>
      <text:p text:style-name="P12">9h30 : pause sur une aire de repos – Montélimar</text:p>
      <text:p text:style-name="P4"/>
      <text:p text:style-name="P3"><text:span text:style-name="T3">Yannick : professeur de sport – Collège Lucie Aubrac.</text:span></text:p>
      <text:p text:style-name="P3">« <text:span text:style-name="T3">E</text:span>t sur cette <text:span text:style-name="T3">j</text:span>ournée au camp <text:span text:style-name="T3">des Milles,</text:span> on a la chance de pouvoir découvrir le camp et également on va faire sur les préjugés, faire un lien <text:span text:style-name="T3">e</text:span>n tout cas avec la déconstruction des préjugés qu'on </text:p>
      <text:p text:style-name="P3">retrouve partout au qu<text:span text:style-name="T3">o</text:span>tidien avec nos élèves. » </text:p>
      <text:p text:style-name="P3"/>
      <text:p text:style-name="P3"><text:span text:style-name="T3">Voix off – Mathieu Nigay, vidéaste : ça</text:span> te fait plaisir de rencontrer les jeunes ?</text:p>
      <text:p text:style-name="P3"/>
      <text:p text:style-name="P3"><text:span text:style-name="T3">Thierry : responsable brigade motocycliste – Police Municiaple,</text:span></text:p>
      <text:p text:style-name="P3">« <text:span text:style-name="T3">E</text:span>coute ça fait plusieurs fois que je le fais. souvent j<text:span text:style-name="T3">e les rencontre </text:span>dans d'autres circonstances qu<text:span text:style-name="T3">and </text:span>on est en <text:span text:style-name="T3">p</text:span>atrouille au village <text:span text:style-name="T3">Olympi</text:span>que ou à <text:span text:style-name="T3">V</text:span>illeneuve, donc ça casse un peu <text:span text:style-name="T3">l</text:span>es codes. <text:s/><text:span text:style-name="T3">C</text:span>'est une bonne chose, <text:s/>on <text:span text:style-name="T3">essaye </text:span>d'apprendre plein de chose<text:span text:style-name="T3">s. »</text:span></text:p>
      <text:p text:style-name="P3"/>
      <text:p text:style-name="P3"><text:span text:style-name="T3">Voix off – Mathieu Nigay, vidéaste : « V</text:span>ous êtes content<text:span text:style-name="T3">s d</text:span>'aller le découvrir aujourd'hui ? »</text:p>
      <text:p text:style-name="P3"/>
      <text:p text:style-name="P3"><text:span text:style-name="T3">Samy et Ahmed : élèves de 4ème au collège Lucie Aubrac : « O</text:span>ui oui, je suis vraiment content moi. <text:span text:style-name="T3">On </text:span>va aussi <text:span text:style-name="T3">dîner</text:span> avec des policiers, on va r<text:span text:style-name="T3">en</text:span>contrer des policiers. »</text:p>
      <text:p text:style-name="P3"/>
      <text:p text:style-name="P3"><text:span text:style-name="T3">Voix off – Mathieu Nigay, vidéaste : « V</text:span>ous êtes content du coup de les rencontrer ? »</text:p>
      <text:p text:style-name="P3"/>
      <text:p text:style-name="P5"><text:span text:style-name="T3">Samy et Ahmed : élèves de 4ème au collège Lucie Aubrac : «</text:span>ou<text:span text:style-name="T3">i</text:span> on est content on va leur poser <text:span text:style-name="T3">b</text:span>eaucoup de questions »</text:p>
      <text:p text:style-name="P5"><text:span text:style-name="T4">Un policier : « Alors on est gentils ? »</text:span></text:p>
      <text:p text:style-name="P5"><text:span text:style-name="T3">Samy et Ahmed : «</text:span> <text:span text:style-name="T4">O</text:span>ui ils sont gentil<text:span text:style-name="T4">s,</text:span> il sont gentil<text:span text:style-name="T4">s ! » </text:span><text:s/></text:p>
      <text:p text:style-name="Standard"/>
      <text:p text:style-name="P5"><text:span text:style-name="T3">Eric : responsable académie de la confiance – Police Municipale « O</text:span>n s'est aperçu aussi qu’il y a beaucoup de préjugés entre les les jeunes et les policiers, mais aussi chez les policiers, <text:span text:style-name="T4">et </text:span>que pour déconstruire ces préjugés là <text:span text:style-name="T4">l</text:span>'idéal c'était de d'aller faire ce voyage au camp des <text:span text:style-name="T4">Milles. L</text:span>e camp des </text:p>
      <text:p text:style-name="P5"><text:span text:style-name="T4">Milles</text:span> est un lieu de mémoire mais en même temps aussi un laboratoire là-dessus où ils ont des scientifiques qui travaillent sur thématique là, des préjugés.</text:p>
      <text:p text:style-name="P5"/>
      <text:p text:style-name="P5"><text:span text:style-name="T4">Chloé Pantel : Maire adjointe du secteur 6 – Politique de la Ville : « O</text:span>n doit s'appuyer sur des lieux emblématiques qui sont symboliques de cette histoire. <text:span text:style-name="T4">O</text:span>n se rend mieux compte quand on va <text:span text:style-name="T4">v</text:span>oir, <text:soft-page-break/>quand on se mais potentiellement à la place des autres personnes. <text:s/><text:span text:style-name="T4">E</text:span>t je crois que pour les jeunes et et les personnes qui ont participé à ce voyage, l'arrivée dans ce lieu chargé d'histoire a forcément créé quelque chose de supplémentaire. <text:span text:style-name="T4">E</text:span>t je crois que ce moment-là était un moment fort du voyage. »</text:p>
      <text:p text:style-name="P5"/>
      <text:p text:style-name="P13"><text:span text:style-name="T4">12h : arrivée au camp des Milles.</text:span></text:p>
      <text:p text:style-name="P5"/>
      <text:p text:style-name="P5"><text:span text:style-name="T4">Virgile – chef de la Police Municipale : « C</text:span>'est un lieu de mémoire en fait et nous ça nous permet de lier un contact avec les jeunes du quartier de la Ville<text:span text:style-name="T4">n</text:span>euve et d'avoir des moments d'échange hors voie publique, classique <text:span text:style-name="T4">et </text:span>en uniforme. <text:span text:style-name="T5">C</text:span>omme ça les jeunes et nous on les connaît et eux ils nous </text:p>
      <text:p text:style-name="P6">connaissent dans une autre vision. <text:span text:style-name="T5">C</text:span>est pour voir les préjugés qu'on a et les effacer et de partir sur des bases plus saines et que vraiment pour dans le futur, on plante nos graines et peut-être que plus tard quand on les croise les jeunes ils se souviennent de nous et nous surtout on se souvient d'<text:span text:style-name="T5">e</text:span>ux. »</text:p>
      <text:p text:style-name="P6"/>
      <text:p text:style-name="P6"><text:span text:style-name="T5">Loïc, Gad et Amin - Élèves de 4ème au collège Lucie Aubrac : « </text:span> <text:span text:style-name="T5">Ils peuvent </text:span>nous dire comment ils </text:p>
      <text:p text:style-name="Standard">se sentent par rapport à <text:s/>leur métier. <text:span text:style-name="T5">O</text:span>n dirait c'est des gens <text:span text:style-name="T5">normaux. O</text:span>n peut parler de tout de <text:s/></text:p>
      <text:p text:style-name="P7">rien, du coup bah on est content<text:span text:style-name="T5">s</text:span> parce qu'on parle pas tous les jours à des <text:span text:style-name="T5">p</text:span>oliciers. <text:span text:style-name="T5">Q</text:span>uand ils sont en uniforme c'est pour parler sérieusement, des trucs comme ça, mais là ils étaient libres, ils parlaient on rigol<text:span text:style-name="T5">a</text:span>it, des trucs comme ça. » <text:s/></text:p>
      <text:p text:style-name="P7"/>
      <text:p text:style-name="P7"><text:span text:style-name="T6">Lionel Boulat – Responsable partenariats Mémorial Camp des Milles : «  Pe</text:span>t<text:span text:style-name="T6">te</text:span>i question, est-ce que vous savez ce que vous visitez aujourd'hui ? »</text:p>
      <text:p text:style-name="P7"/>
      <text:p text:style-name="P7"><text:span text:style-name="T6">Les élèves : « O</text:span>ui, un musée sur le camp des <text:span text:style-name="T6">Milles. »</text:span></text:p>
      <text:p text:style-name="P7">« <text:span text:style-name="T6">Un lieu de</text:span> mémoire où il y avait les Juifs qui vivaient dedans. »</text:p>
      <text:p text:style-name="P7"><text:span text:style-name="T6">Lionel Boulat : « L</text:span>à tout de <text:span text:style-name="T6">s</text:span>uite tu pensé au<text:span text:style-name="T6">x Juifs. C</text:span>'est vrai qu'il va <text:span text:style-name="T6">y en</text:span> avoir et pour eux ça va être terrible parce qu'il vont ê<text:span text:style-name="T7">tre</text:span> déport<text:span text:style-name="T7">és du Camp des Milles à l’été </text:span>42 jusqu’<text:span text:style-name="T7">à un camp</text:span> qui s'appelle <text:span text:style-name="T7">Auschwitz, vous l’avez dit, où ils vont </text:span>être <text:span text:style-name="T7">assassinés. » </text:span></text:p>
      <text:p text:style-name="Standard"/>
      <text:p text:style-name="P14">Musique – visite du camp des Milles par les élèves, les policiers et les animateurs.</text:p>
      <text:p text:style-name="P8"/>
      <text:p text:style-name="P9"><text:span text:style-name="T7">Choice et Neila – élèves de 4ème au collège Lucie Aubrac : «  M</text:span>oi j'ai bien aimé, c'était intéressant. <text:span text:style-name="T7">S</text:span>ur ce qu'il y avait avant <text:span text:style-name="T7">et</text:span> qu'on connaissait pas. <text:span text:style-name="T7">O</text:span>n a appris des choses, <text:span text:style-name="T7">ça n</text:span>ous a intéressé. »</text:p>
      <text:p text:style-name="P9"/>
      <text:p text:style-name="P9"><text:span text:style-name="T3">Voix off – Mathieu Nigay, vidéaste : </text:span><text:s/><text:span text:style-name="T7">U</text:span>ne fois la visite terminée, les élèves et les policiers ont participer à un temps de débat sur la construction et la déconstruction des préjugés. <text:s/><text:span text:style-name="T7">I</text:span>ls ont ensuite partagé ensemble la soirée, se posant mutuellement des questions préparées en amont pour l'occasion. <text:s/><text:span text:style-name="T7">L</text:span>e lendemain, tous se sont rendus au C<text:span text:style-name="T7">E</text:span>TIS le centre d'entraînement des mar<text:span text:style-name="T7">ins </text:span>pompier<text:span text:style-name="T7">s </text:span>de Marseille, pour une visite riche en souvenirs. »</text:p>
      <text:p text:style-name="P9"/>
      <text:p text:style-name="P8">Les élèves chantent la Marseillaise devant les pompiers de Marseille.</text:p>
      <text:p text:style-name="P9"><text:s/></text:p>
      <text:p text:style-name="P8">Merci aux élèves et enseignants du collège Lucie Aubras pour leur confiance.</text:p>
      <text:p text:style-name="P8">Merci aux policiers municipaux pour leur investissement dans ce projet.</text:p>
      <text:p text:style-name="P8">Un remerciement particulier à l’équipe du camp des Milles pour son accueil.</text:p>
      <text:p text:style-name="P8"/>
      <text:p text:style-name="P8">Musique</text:p>
      <text:p text:style-name="P8"/>
      <text:p text:style-name="P8"><text:span text:style-name="T8">Générique</text:span> : Ville de Grenoble – réalisation : Mathieu Nigay<text:line-break/>Logo Police municipal de Grenoble, logo académie de la confi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09:09:26.936000000</meta:creation-date>
    <dc:date>2024-11-18T10:17:30.823000000</dc:date>
    <meta:editing-duration>PT24M40S</meta:editing-duration>
    <meta:editing-cycles>5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44" meta:word-count="1039" meta:character-count="5817" meta:non-whitespace-character-count="4779"/>
  </office:meta>
</office:document-meta>
</file>